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Textbody" style:master-page-name="MP0" style:family="paragraph">
      <style:paragraph-properties fo:break-before="page" fo:text-align="center"/>
      <style:text-properties fo:font-weight="bold" style:font-weight-asian="bold" style:font-weight-complex="bold"/>
    </style:style>
    <style:style style:name="P2" style:parent-style-name="Textbody" style:family="paragraph">
      <style:paragraph-properties fo:text-align="center"/>
      <style:text-properties fo:font-weight="bold" style:font-weight-asian="bold" style:font-weight-complex="bold"/>
    </style:style>
    <style:style style:name="P3" style:parent-style-name="Textbody" style:family="paragraph">
      <style:paragraph-properties fo:text-align="center"/>
      <style:text-properties fo:font-weight="bold" style:font-weight-asian="bold" style:font-weight-complex="bold"/>
    </style:style>
    <style:style style:name="P4" style:parent-style-name="Standard" style:family="paragraph">
      <style:paragraph-properties fo:text-align="justify"/>
    </style:style>
    <style:style style:name="T5" style:parent-style-name="Policepardéfaut" style:family="text">
      <style:text-properties fo:font-style="italic" style:font-style-asian="italic"/>
    </style:style>
    <style:style style:name="T6" style:parent-style-name="Policepardéfaut" style:family="text">
      <style:text-properties fo:font-style="italic" style:font-style-asian="italic" style:font-style-complex="italic"/>
    </style:style>
    <style:style style:name="T7" style:parent-style-name="Policepardéfaut" style:family="text">
      <style:text-properties fo:font-style="italic" style:font-style-asian="italic" style:font-style-complex="italic"/>
    </style:style>
    <style:style style:name="T8" style:parent-style-name="Policepardéfaut" style:family="text">
      <style:text-properties fo:font-style="italic" style:font-style-asian="italic" style:font-style-complex="italic"/>
    </style:style>
    <style:style style:name="T9" style:parent-style-name="Policepardéfaut" style:family="text">
      <style:text-properties fo:font-style="italic" style:font-style-asian="italic" style:font-style-complex="italic"/>
    </style:style>
    <style:style style:name="P10" style:parent-style-name="Standard" style:family="paragraph">
      <style:paragraph-properties fo:text-align="justify"/>
    </style:style>
    <style:style style:name="T11" style:parent-style-name="Policepardéfaut" style:family="text">
      <style:text-properties fo:font-style="italic" style:font-style-asian="italic" style:font-style-complex="italic"/>
    </style:style>
    <style:style style:name="T12" style:parent-style-name="Policepardéfaut" style:family="text">
      <style:text-properties fo:font-style="italic" style:font-style-asian="italic" style:font-style-complex="italic"/>
    </style:style>
    <style:style style:name="T13" style:parent-style-name="Appelnotedebasdep." style:family="text">
      <style:text-properties fo:font-style="italic" style:font-style-asian="italic" style:font-style-complex="italic"/>
    </style:style>
    <style:style style:name="T14" style:parent-style-name="Policepardéfaut" style:family="text">
      <style:text-properties fo:font-size="10pt" style:font-size-asian="10pt" style:font-size-complex="10pt"/>
    </style:style>
    <style:style style:name="T15" style:parent-style-name="Policepardéfaut" style:family="text">
      <style:text-properties fo:font-style="italic" style:font-style-asian="italic" fo:font-size="10pt" style:font-size-asian="10pt" style:font-size-complex="10pt"/>
    </style:style>
    <style:style style:name="T16" style:parent-style-name="Policepardéfaut" style:family="text">
      <style:text-properties fo:font-style="italic" style:font-style-asian="italic" fo:font-size="10pt" style:font-size-asian="10pt" style:font-size-complex="10pt"/>
    </style:style>
    <style:style style:name="T17" style:parent-style-name="Policepardéfaut" style:family="text">
      <style:text-properties fo:font-size="10pt" style:font-size-asian="10pt" style:font-size-complex="10pt"/>
    </style:style>
    <style:style style:name="P18" style:parent-style-name="Standard" style:family="paragraph">
      <style:paragraph-properties fo:text-align="justify"/>
    </style:style>
    <style:style style:name="T19" style:parent-style-name="Policepardéfaut" style:family="text">
      <style:text-properties fo:font-style="italic" style:font-style-asian="italic"/>
    </style:style>
    <style:style style:name="T20" style:parent-style-name="Policepardéfaut" style:family="text">
      <style:text-properties fo:font-style="italic" style:font-style-asian="italic"/>
    </style:style>
    <style:style style:name="T21" style:parent-style-name="Policepardéfaut" style:family="text">
      <style:text-properties fo:font-style="italic" style:font-style-asian="italic" style:font-style-complex="italic"/>
    </style:style>
    <style:style style:name="T22" style:parent-style-name="Policepardéfaut" style:family="text">
      <style:text-properties fo:font-style="italic" style:font-style-asian="italic" style:font-style-complex="italic"/>
    </style:style>
    <style:style style:name="T23" style:parent-style-name="Policepardéfaut" style:family="text">
      <style:text-properties fo:font-style="italic" style:font-style-asian="italic"/>
    </style:style>
    <style:style style:name="T24" style:parent-style-name="Policepardéfaut" style:family="text">
      <style:text-properties fo:font-style="italic" style:font-style-asian="italic" style:font-style-complex="italic"/>
    </style:style>
    <style:style style:name="T25" style:parent-style-name="Policepardéfaut" style:family="text">
      <style:text-properties fo:font-style="italic" style:font-style-asian="italic" style:font-style-complex="italic"/>
    </style:style>
    <style:style style:name="P26" style:parent-style-name="Standard" style:family="paragraph">
      <style:paragraph-properties fo:text-align="justify"/>
    </style:style>
    <style:style style:name="P27" style:parent-style-name="Standard" style:family="paragraph">
      <style:text-properties fo:font-weight="bold" style:font-weight-asian="bold" fo:font-size="14pt" style:font-size-asian="14pt" style:font-size-complex="14pt"/>
    </style:style>
    <style:style style:name="P28" style:parent-style-name="Standard" style:family="paragraph">
      <style:text-properties style:text-underline-type="single" style:text-underline-style="solid" style:text-underline-width="auto" style:text-underline-mode="continuous"/>
    </style:style>
    <style:style style:name="P29" style:parent-style-name="Standard" style:family="paragraph">
      <style:paragraph-properties fo:text-align="justify"/>
    </style:style>
    <style:style style:name="T30" style:parent-style-name="Policepardéfaut" style:family="text">
      <style:text-properties fo:font-style="italic" style:font-style-asian="italic"/>
    </style:style>
    <style:style style:name="T31" style:parent-style-name="Policepardéfaut" style:family="text">
      <style:text-properties fo:font-style="italic" style:font-style-asian="italic"/>
    </style:style>
    <style:style style:name="T32" style:parent-style-name="Policepardéfaut" style:family="text">
      <style:text-properties fo:font-style="italic" style:font-style-asian="italic"/>
    </style:style>
    <style:style style:name="T33" style:parent-style-name="Policepardéfaut" style:family="text">
      <style:text-properties fo:font-style="italic" style:font-style-asian="italic"/>
    </style:style>
    <style:style style:name="P34" style:parent-style-name="Standard" style:family="paragraph">
      <style:paragraph-properties fo:text-align="justify"/>
    </style:style>
    <style:style style:name="T35" style:parent-style-name="Policepardéfaut" style:family="text">
      <style:text-properties fo:font-style="italic" style:font-style-asian="italic"/>
    </style:style>
    <style:style style:name="T36" style:parent-style-name="Policepardéfaut" style:family="text">
      <style:text-properties style:font-style-complex="italic"/>
    </style:style>
    <style:style style:name="T37" style:parent-style-name="Policepardéfaut" style:family="text">
      <style:text-properties fo:font-style="italic" style:font-style-asian="italic" style:font-style-complex="italic"/>
    </style:style>
    <style:style style:name="T38" style:parent-style-name="Policepardéfaut" style:family="text">
      <style:text-properties fo:font-style="italic" style:font-style-asian="italic" style:font-style-complex="italic"/>
    </style:style>
    <style:style style:name="T39" style:parent-style-name="Policepardéfaut" style:family="text">
      <style:text-properties fo:font-style="italic" style:font-style-asian="italic" style:font-style-complex="italic"/>
    </style:style>
    <style:style style:name="T40" style:parent-style-name="Policepardéfaut" style:family="text">
      <style:text-properties fo:font-style="italic" style:font-style-asian="italic"/>
    </style:style>
    <style:style style:name="T41" style:parent-style-name="Policepardéfaut" style:family="text">
      <style:text-properties fo:font-style="italic" style:font-style-asian="italic"/>
    </style:style>
    <style:style style:name="P42" style:parent-style-name="Standard" style:family="paragraph">
      <style:paragraph-properties fo:text-align="justify"/>
    </style:style>
    <style:style style:name="P43" style:parent-style-name="Standard" style:family="paragraph">
      <style:text-properties style:text-underline-type="single" style:text-underline-style="solid" style:text-underline-width="auto" style:text-underline-mode="continuous"/>
    </style:style>
    <style:style style:name="P44" style:parent-style-name="Standard" style:family="paragraph">
      <style:paragraph-properties fo:text-align="justify"/>
    </style:style>
    <style:style style:name="P45" style:parent-style-name="Standard" style:family="paragraph">
      <style:paragraph-properties fo:text-align="justify"/>
    </style:style>
    <style:style style:name="T46" style:parent-style-name="Policepardéfaut" style:family="text">
      <style:text-properties fo:font-style="italic" style:font-style-asian="italic"/>
    </style:style>
    <style:style style:name="T47" style:parent-style-name="Policepardéfaut" style:family="text">
      <style:text-properties fo:font-style="italic" style:font-style-asian="italic"/>
    </style:style>
    <style:style style:name="T48" style:parent-style-name="Policepardéfaut" style:family="text">
      <style:text-properties fo:font-style="italic" style:font-style-asian="italic"/>
    </style:style>
    <style:style style:name="P49" style:parent-style-name="Standard" style:family="paragraph">
      <style:text-properties style:text-underline-type="single" style:text-underline-style="solid" style:text-underline-width="auto" style:text-underline-mode="continuous"/>
    </style:style>
    <style:style style:name="P50" style:parent-style-name="Standard" style:family="paragraph">
      <style:paragraph-properties fo:text-align="justify"/>
    </style:style>
    <style:style style:name="T51" style:parent-style-name="Policepardéfaut" style:family="text">
      <style:text-properties fo:font-style="italic" style:font-style-asian="italic"/>
    </style:style>
    <style:style style:name="T52" style:parent-style-name="Policepardéfaut" style:family="text">
      <style:text-properties fo:font-style="italic" style:font-style-asian="italic"/>
    </style:style>
    <style:style style:name="T53" style:parent-style-name="Policepardéfaut" style:family="text">
      <style:text-properties fo:font-style="italic" style:font-style-asian="italic"/>
    </style:style>
    <style:style style:name="T54" style:parent-style-name="Policepardéfaut" style:family="text">
      <style:text-properties fo:font-style="italic" style:font-style-asian="italic"/>
    </style:style>
    <style:style style:name="T55" style:parent-style-name="Policepardéfaut" style:family="text">
      <style:text-properties fo:font-style="italic" style:font-style-asian="italic"/>
    </style:style>
    <style:style style:name="T56" style:parent-style-name="Policepardéfaut" style:family="text">
      <style:text-properties fo:font-style="italic" style:font-style-asian="italic"/>
    </style:style>
    <style:style style:name="T57" style:parent-style-name="Policepardéfaut" style:family="text">
      <style:text-properties fo:font-style="italic" style:font-style-asian="italic"/>
    </style:style>
    <style:style style:name="T58" style:parent-style-name="Policepardéfaut" style:family="text">
      <style:text-properties fo:font-style="italic" style:font-style-asian="italic"/>
    </style:style>
    <style:style style:name="T59" style:parent-style-name="Policepardéfaut" style:family="text">
      <style:text-properties fo:font-style="italic" style:font-style-asian="italic"/>
    </style:style>
    <style:style style:name="T60" style:parent-style-name="Policepardéfaut" style:family="text">
      <style:text-properties fo:font-style="italic" style:font-style-asian="italic"/>
    </style:style>
    <style:style style:name="T61" style:parent-style-name="Policepardéfaut" style:family="text">
      <style:text-properties fo:font-style="italic" style:font-style-asian="italic"/>
    </style:style>
    <style:style style:name="T62" style:parent-style-name="Policepardéfaut" style:family="text">
      <style:text-properties fo:font-style="italic" style:font-style-asian="italic" style:font-style-complex="italic"/>
    </style:style>
    <style:style style:name="T63" style:parent-style-name="Policepardéfaut" style:family="text">
      <style:text-properties fo:font-style="italic" style:font-style-asian="italic" style:font-style-complex="italic"/>
    </style:style>
    <style:style style:name="T64" style:parent-style-name="Policepardéfaut" style:family="text">
      <style:text-properties fo:font-style="italic" style:font-style-asian="italic" style:font-style-complex="italic"/>
    </style:style>
    <style:style style:name="P65" style:parent-style-name="Standard" style:family="paragraph">
      <style:text-properties fo:font-weight="bold" style:font-weight-asian="bold" fo:font-size="14pt" style:font-size-asian="14pt" style:font-size-complex="14pt"/>
    </style:style>
    <style:style style:name="P66" style:parent-style-name="Standard" style:family="paragraph">
      <style:text-properties style:text-underline-type="single" style:text-underline-style="solid" style:text-underline-width="auto" style:text-underline-mode="continuous"/>
    </style:style>
    <style:style style:name="P67" style:parent-style-name="Standard" style:family="paragraph">
      <style:paragraph-properties fo:text-align="justify"/>
    </style:style>
    <style:style style:name="T68" style:parent-style-name="Policepardéfaut" style:family="text">
      <style:text-properties fo:font-style="italic" style:font-style-asian="italic"/>
    </style:style>
    <style:style style:name="P69" style:parent-style-name="Standard" style:family="paragraph">
      <style:text-properties style:text-underline-type="single" style:text-underline-style="solid" style:text-underline-width="auto" style:text-underline-mode="continuous"/>
    </style:style>
    <style:style style:name="P70" style:parent-style-name="Standard" style:family="paragraph">
      <style:paragraph-properties fo:text-align="justify"/>
    </style:style>
    <style:style style:name="T71" style:parent-style-name="Policepardéfaut" style:family="text">
      <style:text-properties fo:font-style="italic" style:font-style-asian="italic"/>
    </style:style>
    <style:style style:name="T72" style:parent-style-name="Policepardéfaut" style:family="text">
      <style:text-properties fo:font-style="italic" style:font-style-asian="italic"/>
    </style:style>
    <style:style style:name="P73" style:parent-style-name="Standard" style:family="paragraph">
      <style:text-properties style:text-underline-type="single" style:text-underline-style="solid" style:text-underline-width="auto" style:text-underline-mode="continuous"/>
    </style:style>
    <style:style style:name="P74" style:parent-style-name="Standard" style:family="paragraph">
      <style:text-properties style:text-underline-type="single" style:text-underline-style="solid" style:text-underline-width="auto" style:text-underline-mode="continuous"/>
    </style:style>
    <style:style style:name="P75" style:parent-style-name="Standard" style:family="paragraph">
      <style:paragraph-properties fo:text-align="justify"/>
    </style:style>
    <style:style style:name="T76" style:parent-style-name="Policepardéfaut" style:family="text">
      <style:text-properties fo:font-style="italic" style:font-style-asian="italic"/>
    </style:style>
    <style:style style:name="T77" style:parent-style-name="Policepardéfaut" style:family="text">
      <style:text-properties fo:font-style="italic" style:font-style-asian="italic"/>
    </style:style>
    <style:style style:name="T78" style:parent-style-name="Policepardéfaut" style:family="text">
      <style:text-properties fo:font-style="italic" style:font-style-asian="italic"/>
    </style:style>
    <style:style style:name="T79" style:parent-style-name="Policepardéfaut" style:family="text">
      <style:text-properties fo:font-style="italic" style:font-style-asian="italic"/>
    </style:style>
    <style:style style:name="T80" style:parent-style-name="Policepardéfaut" style:family="text">
      <style:text-properties fo:font-style="italic" style:font-style-asian="italic"/>
    </style:style>
    <style:style style:name="T81" style:parent-style-name="Policepardéfaut" style:family="text">
      <style:text-properties fo:font-style="italic" style:font-style-asian="italic"/>
    </style:style>
    <style:style style:name="P82" style:parent-style-name="Standard" style:family="paragraph">
      <style:paragraph-properties fo:text-align="justify"/>
    </style:style>
    <style:style style:name="T83" style:parent-style-name="Policepardéfaut" style:family="text">
      <style:text-properties fo:font-style="italic" style:font-style-asian="italic"/>
    </style:style>
    <style:style style:name="T84" style:parent-style-name="Policepardéfaut" style:family="text">
      <style:text-properties fo:font-style="italic" style:font-style-asian="italic" style:font-style-complex="italic"/>
    </style:style>
    <style:style style:name="T85" style:parent-style-name="Policepardéfaut" style:family="text">
      <style:text-properties fo:font-style="italic" style:font-style-asian="italic" style:font-style-complex="italic"/>
    </style:style>
    <style:style style:name="T86" style:parent-style-name="Policepardéfaut" style:family="text">
      <style:text-properties fo:font-style="italic" style:font-style-asian="italic" style:font-style-complex="italic"/>
    </style:style>
    <style:style style:name="P87" style:parent-style-name="Standard" style:family="paragraph">
      <style:text-properties fo:font-weight="bold" style:font-weight-asian="bold" fo:font-size="14pt" style:font-size-asian="14pt" style:font-size-complex="14pt"/>
    </style:style>
    <style:style style:name="P88" style:parent-style-name="Standard" style:family="paragraph">
      <style:text-properties style:text-underline-type="single" style:text-underline-style="solid" style:text-underline-width="auto" style:text-underline-mode="continuous"/>
    </style:style>
    <style:style style:name="P89" style:parent-style-name="Textbody" style:family="paragraph">
      <style:paragraph-properties fo:text-align="justify"/>
    </style:style>
    <style:style style:name="T90" style:parent-style-name="Policepardéfaut" style:family="text">
      <style:text-properties fo:font-style="italic" style:font-style-asian="italic"/>
    </style:style>
    <style:style style:name="T91" style:parent-style-name="Policepardéfaut" style:family="text">
      <style:text-properties fo:font-style="italic" style:font-style-asian="italic"/>
    </style:style>
    <style:style style:name="P92" style:parent-style-name="Standard" style:family="paragraph">
      <style:text-properties style:text-underline-type="single" style:text-underline-style="solid" style:text-underline-width="auto" style:text-underline-mode="continuous"/>
    </style:style>
    <style:style style:name="P93" style:parent-style-name="Standard" style:family="paragraph">
      <style:paragraph-properties fo:text-align="justify"/>
    </style:style>
    <style:style style:name="T94" style:parent-style-name="Policepardéfaut" style:family="text">
      <style:text-properties fo:font-style="italic" style:font-style-asian="italic"/>
    </style:style>
    <style:style style:name="T95" style:parent-style-name="Policepardéfaut" style:family="text">
      <style:text-properties fo:font-style="italic" style:font-style-asian="italic"/>
    </style:style>
    <style:style style:name="T96" style:parent-style-name="Policepardéfaut" style:family="text">
      <style:text-properties fo:font-style="italic" style:font-style-asian="italic"/>
    </style:style>
    <style:style style:name="T97" style:parent-style-name="Policepardéfaut" style:family="text">
      <style:text-properties fo:font-style="italic" style:font-style-asian="italic"/>
    </style:style>
    <style:style style:name="P98" style:parent-style-name="Standard" style:family="paragraph">
      <style:text-properties fo:font-weight="bold" style:font-weight-asian="bold" fo:font-size="14pt" style:font-size-asian="14pt" style:font-size-complex="14pt"/>
    </style:style>
    <style:style style:name="P99" style:parent-style-name="Standard" style:family="paragraph">
      <style:paragraph-properties fo:text-align="justify"/>
    </style:style>
    <style:style style:name="P100" style:parent-style-name="Standard" style:family="paragraph">
      <style:paragraph-properties fo:text-align="justify"/>
    </style:style>
    <style:style style:name="P101" style:parent-style-name="Standard" style:family="paragraph">
      <style:paragraph-properties fo:text-align="end"/>
    </style:style>
  </office:automatic-styles>
  <office:body>
    <office:text text:use-soft-page-breaks="true">
      <text:p text:style-name="P1">Maison d’Auguste Comte<text:s/></text:p>
      <text:p text:style-name="P2">L'Heure Philo du 20 novembre 2018</text:p>
      <text:p text:style-name="P3">Quand y a-t-il de l'art ?</text:p>
      <text:p text:style-name="Standard"/>
      <text:p text:style-name="Standard"><text:s/></text:p>
      <text:p text:style-name="Standard"/>
      <text:p text:style-name="P4">L'écrivain et critique littéraire, Mary McCarthy rapporte dans<text:s/><text:span text:style-name="T5">Sur le contraire</text:span><text:s/>(1961) l'anecdote suivante :<text:s/><text:span text:style-name="T6">« Il y a sept ans, alors que<text:s/></text:span><text:span text:style-name="T7">j'enseignais dans un collège progressiste, j'avais dans une d mes classes une jolie étudiante qui voulait devenir auteur de contes. Elle n'était pas sous ma direction, mais elle savait que j'écrivais des contes de temps en temps ; et, un jour essoufflée et</text:span><text:span text:style-name="T8"><text:s/>écarlate, elle se rapprocha de moi dans le hall pour me raconter qu'elle venait d'écrire une histoire qui <text:s/>intéressait terriblement son professeur d'écriture, un certain Monsieur Converse. « Il trouve que c'est formidable, dit-elle, et il va m'aider à l'a</text:span><text:span text:style-name="T9">rranger pour la publication ».</text:span></text:p>
      <text:p text:style-name="P10"><text:span text:style-name="T11">Je lui demandai le sujet de son histoire ;la jeune fille était un être plutôt simple, elle aimait les vêtements et les rendez-vous. Elle répondit d'un ton réprobateur. Sa nouvelle parlait d'une fille ( elle-même) et de marins</text:span><text:span text:style-name="T12"><text:s/>qu'elle avait rencontrés dans le train. Mais alors son visage, qui un moment avait paru troublé se mit à irradier. « Monsieur Converse va l'examiner avec moi, et nous allons introduire des symboles » </text:span><text:span text:style-name="T13"><text:note text:note-class="footnote" text:id="_ftn0"><text:note-citation>1</text:note-citation><text:note-body><text:p text:style-name="Standard"><text:span text:style-name="T14"><text:s/>cité par Nelson Goodman ( 1906-1998) dans<text:s/></text:span><text:span text:style-name="T15">Manières<text:s/></text:span><text:span text:style-name="T16">de faire des mondes</text:span><text:span text:style-name="T17">.</text:span></text:p><text:p text:style-name="Notedebasdepage"/></text:note-body></text:note></text:span>. »</text:p>
      <text:p text:style-name="P18">L'exemple de l'étudiante en écriture éclaire les situations de création des œuvres d'art. Le reproche en naïveté achoppe sur la réalité de l'œuvre d'art en général et de l'œuvre d'art contemporain en particulier. La mystique de l'écriture est maintenue et même introduite par les symboles préconisés par le Professeur Converse. Cependant le cadre de consécration d'une œuvre par le monde contemporain est clairement défini. D'abord, le sujet n'appartient à l'art. Il est ici anodin et renvoie aux situations les plus ordinaires de l'existence dont la seule originalité consiste à vouloir des marins dans un train. C'est un déplacement ordinaire, une simple métaphore. La situation reste néanmoins plausible. L'œuvre littéraire se définit, et la métaphore en forme une illustration, par un certain « arrangement », un mise en ordre de l'écriture à partir des règles de grammaire et de rhétorique. L'œuvre d'art vérifie par la forme de sa structures internes les règles de l'art (au sens grec de la<text:s/><text:span text:style-name="T19">te</text:span><text:span text:style-name="T20">khnê<text:s/></text:span>c'est-à-dire des beaux-arts et de la technique). Ce qui fait d'une œuvre de littérature, ce n'est donc ni son thème - quelle qu'en soit la marginalité ou l'originalité, il renvoie à une réalité – fût-elle imaginaire- ni sa structure interne qui applique des règles techniques mais sa consécration par la publication. En effet par la publication, commence la reconnaissance du monde de l'art : éditeurs, galeristes, conservateurs de musée, critiques, chercheurs, public. A la question classique : «  qu'est-ce qu'une œuvre d'art ? » semble alors se substituer une nouvelle question : « Quand y a- t-il de l'art ? ». La première question n'est certes pas épuisée. On peut parler encore de la<text:span text:style-name="T21"><text:s/>vérité</text:span>, du<text:s/><text:span text:style-name="T22">mystère</text:span><text:s/>de l'art, de l'<text:span text:style-name="T23">i</text:span><text:span text:style-name="T24">nspiration</text:span><text:s/>voire du<text:span text:style-name="T25"><text:s/>génie<text:s/></text:span>de l'artiste. Mais la nouvelle question interroge désormais la place qu'occupe le monde de l'art et les critères qui permettent de l'identifier. L'art a-t-il une place à part ?</text:p>
      <text:p text:style-name="P26">Le monde de l'art n'est-il qu'un monde parmi les autres mondes possibles : monde de la philosophie, monde de la science, monde de la mode. <text:s/>L'œuvre d'art prend place dans un espace fermé – différence du monde et de l'univers. Quelles sont les frontières du monde où éclosent les œuvres d'art ? De quelles manières se forme-t-il ? Que nous apprennent-elles sur la manière dont nous percevons les réalités enchâssées de <text:s/>l'existence ?</text:p>
      <text:p text:style-name="Standard">La sociologie et l'histoire de l'art n'incitent-elles pas à délester l'artiste de toute prétention de création et l'œuvre d'art de toute aura ?</text:p>
      <text:p text:style-name="Standard"/>
      <text:p text:style-name="Standard"/>
      <text:p text:style-name="P27">I/ Le refus de l'essence<text:s/>et l'afflux des circonstances</text:p>
      <text:p text:style-name="Standard"/>
      <text:soft-page-break/>
      <text:p text:style-name="P28">A) La mimesis comme mode réglée de la création</text:p>
      <text:p text:style-name="Standard"/>
      <text:p text:style-name="P29">L’art imite le réel. C’est un lieu commun de l’antiquité. La création artistique est, qui plus est, une production dont le mode est la<text:span text:style-name="T30"><text:s/>poïèsis</text:span>. Pour autant la poétique – en<text:s/>français - ne s’entend au sens ordinaire de l’«imitation». La<text:s/><text:span text:style-name="T31">mimèsis<text:s/></text:span>ne se borne à dupliquer. Elle ouvre vers d’autres possibilités . Aristote le précise dans la<text:s/><text:span text:style-name="T32">Poétique</text:span>: le poème «<text:s/><text:span text:style-name="T33">ne s'intéresse pas à ce qui est, mais à ce qui peut être</text:span><text:s/>».</text:p>
      <text:p text:style-name="P34">Le poème – ou l’œuvre d’art- ne se définit pas dans l’écart au réel mais bien par la capacité à appliquer certaines règles de création. C’est ce qu’indique le début de la<text:s/><text:span text:style-name="T35">Poétique </text:span><text:span text:style-name="T36">:</text:span><text:span text:style-name="T37"><text:s/>« Nous allons parler et de la poétique elle-même et de ses espèces ; dire quel est<text:s/></text:span><text:span text:style-name="T38">le rôle de chacune d'elles et comment on doit constituer les fables pour que la poésie soit bonne ; puis quel est le nombre, quelle est la nature des parties qui la composent : nous traiterons pareillement des autres questions qui se rattachent au même art</text:span><text:span text:style-name="T39">, et cela, en commençant d'abord par les premières dans l'ordre naturel »</text:span>. L’œuvre d’art se définit par l’application des règles de l’art. Nulle place pour l’inspiration divine – l’artiste n’est pas un devin voire la Pythie. Ce que vise l’artiste, c’est la<text:s/>justesse de l’imitation. La tragédie de Sophocle imite à la perfection les passions éprouvées quotidiennement <text:s/>de la pitié et de la crainte à l’instar des Raisins de Zeuxis qui imitaient les raisins de la vigne au point que les oiseaux eux-mêmes s’y trompaient (<text:s/><text:span text:style-name="T40">Esthétique</text:span>, Hegel). La borne de l’art reste le trompe-l’œil (<text:s/><text:span text:style-name="T41">skiagraphia<text:s/></text:span>en grec). On ne trompe pas le spectateur sans respecter les règles de création.</text:p>
      <text:p text:style-name="P42"/>
      <text:p text:style-name="P43">B) Le spectateur entre en scène.</text:p>
      <text:p text:style-name="Standard"/>
      <text:p text:style-name="P44">Si l’œuvre d’art ne tire pas sa qualité d’une inspiration divine et du mystère du génie, c’est que l’œuvre ne se règle pas sur le principe de création mais sur l’effet recherché sur le spectateur. Il ne s’agit pas de viser un type de spectateur mais l’ensemble du public qui devient captif des règles que le génie (<text:s/>de la nature) a légué aux artistes talentueux: Paolo Uccello a défini les règles de la perspective, Piero Della Francesca dans le Traité de la perspective et son œuvre monumentale la<text:s/></text:p>
      <text:p text:style-name="P45">Bataille de San Remo. Chercher un effet de l’art sur les spectateurs, ce n’est pas viser un plaisir singulier mais un assentiment universel. Kant le précise avec clarté dans le §7 de la<text:s/><text:span text:style-name="T46">Critique de la faculté de juger</text:span> : « <text:span text:style-name="T47">on ne peut donc pas dire ici que chacun a son goût particulier. Cela reviendrait à dire qu’il n’y a point</text:span><text:span text:style-name="T48"><text:s/>de goût, c’est-à-dire qu’il n’y a point de jugement esthétique qui puisse légitimement réclamer l’assentiment universel</text:span> ». L’œuvre d’art n’appartient dès lors pas à l’artiste qui l’a engendré mais au spectateur dont le plaisir tient au libre jeu des facultés intellectuelles : imagination, entendement, raison.<text:s/></text:p>
      <text:p text:style-name="Standard"/>
      <text:p text:style-name="P49">C) L'art contemporain Gadamer</text:p>
      <text:p text:style-name="Standard"/>
      <text:p text:style-name="P50">L’œuvre d’art perd ainsi de son mystère et les icônes de la peinture le pouvoir d’évocation de la spiritualité. L’<text:span text:style-name="T51">aura<text:s/></text:span>que Walter Benjamin définit dans<text:s/><text:span text:style-name="T52">L’œuvre d’art à</text:span><text:span text:style-name="T53"><text:s/>l’ère de sa reproductibilité</text:span><text:s/><text:span text:style-name="T54">technique</text:span><text:s/>comme « <text:s/><text:span text:style-name="T55">l’apparition d’un lointain si proche soit-</text:span>il » disparaît. Avant l’art contemporain ( à partir de 1960), l’art romantique de la peinture hollandaise (<text:s/><text:span text:style-name="T56">Ronde de nuit</text:span><text:s/>de Rembrandt) annoncé l’épuisement des grands motifs et représentait le « Dimanche de la vie » (Hegel). Dès Rembrandt donc, la bourgeoisie tend à se substituer aux genres de la peinture : religieux, paysager, nu, nature morte, marine. Les portraitistes peignent les bourgeois triomphants. La peinture se perd dans l’anodin. Cet pente se poursuit avec l’art contemporain. L’œuvre d’art tendue vers la recherche du chef-d’œuvre mobilise désormais <text:s/>des objets existants, manufacturés (<text:span text:style-name="T57">ready-made</text:span>) dans une grammaire dont on ne tire aucune élévation spirituelle, aucun plaisir esthétique.<text:s/><text:span text:style-name="T58">Fountain</text:span><text:s/>(1917) ou<text:s/><text:span text:style-name="T59">L.H.O.O.Q.</text:span><text:s/>(1918) donne à penser ce qu’il y a dans l’art. Ce que le spectateur attentif comprend alors, c’est qu’il n’y a plus de mystère. Dans<text:s/><text:span text:style-name="T60">L'actualité du Beau</text:span>, Gadamer avance les éléments d'une refondation de l'esthétique. L'art contemporain est décepteur : «<text:span text:style-name="T61">U</text:span><text:span text:style-name="T62">ne des plus grandes contrefaçons qu'a fait naître l'art contemporain de la reproduction se fait ressentit dans l'accueil que nous réservons aux grands monuments de la culture humaine : notre premièr</text:span><text:span text:style-name="T63">e appréhension de l'original s'accompagne souvent<text:s/></text:span><text:soft-page-break/><text:span text:style-name="T64">d'une certaine déception </text:span>». Le philosophe allemand encourage le spectateur à s'attarder auprès de l'œuvre, à renouer avec le sentiment originaire qui nait du rapport à l'œuvre : le sentiment d'éternité. Les<text:s/>règles de l'art restent certes imitatives. Néanmoins elles n'épuisent pas toute réalité de l’art. Loin de la pure contemplation, le spectateur est convoqué par l'œuvre comme à un festin. L’art devenu transparent perd sa fascination. La ressource qui y mène disparaît.</text:p>
      <text:p text:style-name="Standard"/>
      <text:p text:style-name="P65">II/ La vérité de l'art au-delà des circonstances</text:p>
      <text:p text:style-name="Standard"/>
      <text:p text:style-name="P66">A) Idée immanente</text:p>
      <text:p text:style-name="Standard"/>
      <text:p text:style-name="P67">L’œuvre peut-elle être rendue transparente à la raison à mesure qu’on saisit les critères ? Les critères ne précèdent pas la création sinon l’artiste serait au mieux un technicien appliquée, un artisan talentueux. Quelle est la place des idées ou des symboles dans l’art ? Erwin Panofsky (1892-1968) précise dans<text:s/><text:span text:style-name="T68">Idea – Contribution à l’histoire du concept de l’ancienne de l’art</text:span> : « Si l'art a pour mission d'être vrai au sens «<text:s/>idéaliste », c'est-à-dire s'il doit entrer dans une sorte de concurrence avec la connaissance rationnelle, son but doit consister nécessairement alors, au prix d'une renonciation à l'individualité et à l'originalité, où nous voyons habituellement l'éminente marque distinctive des productions de l'art, à ramener le monde visible aux Formes qui ne changent jamais et qui sont universellement et éternellement valables ». L’œuvre d’art n’est jamais simplement une idée. Le lien qui la relie à l’idée est un rapport de ressemblance. L’esthéticien ou le philosophe de l’art formule l’idée immanente à l’œuvre mais l’idée présente sous des formes diverses ne précède pas la création de l’œuvre.</text:p>
      <text:p text:style-name="Standard"/>
      <text:p text:style-name="P69">B) Adorno la coupure comme l'idée normative</text:p>
      <text:p text:style-name="Standard"/>
      <text:p text:style-name="P70">L’œuvre d’art relève d’un monde à part. Elle se définit à la fois et de manière non contradictoire comme « autonomie et fait social ». L’art ne relève de la société qu’en s’y opposant. La théorie esthétique d’Adorno remarque que c’est «<text:s/><text:span text:style-name="T71">par la position antagoniste que (l’art) adopte vi</text:span><text:span text:style-name="T72">s-à-vis de la société (qu’il) cette position qu’en tant qu’art autonome</text:span> ». L’art ne peut s’expliquer comme l’expression de l’ordre social. Au contraire l’art exprime les antagonismes du monde humain : par les dissonances musicales de Schönberg. L’art n’est<text:s/>pas engagé dans la société, il s’en dégage et désigne ainsi l’espace d’une nouvelle liberté. Il n’y a alors aucune promesse de bonheur dans l’art mais l’expression <text:s/>dissonante des antagonismes en jeu dans la société.</text:p>
      <text:p text:style-name="P73"/>
      <text:p text:style-name="P74">C) L'idée transcendante</text:p>
      <text:p text:style-name="Standard"/>
      <text:p text:style-name="P75">De la dissonance à l’autonomie de<text:s/>l’art,<text:span text:style-name="T76"><text:s/>il y a</text:span><text:s/>l’espace de la création et<text:span text:style-name="T77"><text:s/>il y a<text:s/></text:span>aussi la durée d’une pensée séparée du monde. La musique conceptuelle s’éloigne du plaisir esthétique du spectateur. Le concept culmine dans l’art contemporain au point où l’on se demande s’il ne s’agit pas plutôt d’idées d’artistes que d’œuvres sensibles destinées au spectateur. Si l'art est imitation au carré et ne participe qu'à une réalité dégradée (Platon,<text:s/><text:span text:style-name="T78">La République</text:span>, Livre X), il est le signe d'un réel au-delà de ses propres formes auquel on accède de manière plus directe par les sciences. Si l'art fait obstacle à l’éclatement de la vérité, il faut fustiger les poètes : « <text:span text:style-name="T79">les poètes sont de grands menteurs</text:span> » . Il faudrait « <text:span text:style-name="T80">les chasser de la cité</text:span> » (Platon,<text:s/><text:span text:style-name="T81">La République</text:span>, Livre<text:s/>IV)</text:p>
      <text:p text:style-name="P82">Le discours de Diotime dans le<text:s/><text:span text:style-name="T83">Banquet<text:s/></text:span>de Platon est sans détour : « <text:span text:style-name="T84">C'est cela le véritable chemin de l'amour, que l'on s'y engage soi-même ou que l'on s'y laisse conduire. Il consiste, en partant des beautés sensibles, à monter sans cesse vers la Bea</text:span><text:span text:style-name="T85">uté surnaturelle en passant, comme par des échelons, d'un beau corps à deux beaux corps, puis de deux beaux corps à tous les beaux corps, enfin des beaux corps aux belles actions, et des belles actions aux belles sciences. Pour aboutir à cette science qui<text:s/></text:span><text:span text:style-name="T86">n'est autre que celle de la Beauté absolue, et pour connaître enfin le Beau tel qu'il est en soi »</text:span>. Les circonstances de l’art n’atténuent pas la critique platonicienne. A la limite, on peut l’économie du détour par l’art pour parvenir à la beauté</text:p>
      <text:soft-page-break/>
      <text:p text:style-name="P87">III/ <text:s/>L'art donne à <text:s/>penser et à agir</text:p>
      <text:p text:style-name="Standard"/>
      <text:p text:style-name="P88">A) les circonstances de Goodman : une pluralité des mondes</text:p>
      <text:p text:style-name="Standard"/>
      <text:p text:style-name="P89">A vouloir reconnaître dans l’art autre chose que sa capacité d’expression, on en fait un monde à part alors qu’il s’agit simplement d’un monde parmi<text:s/>d’autres. On se prive ainsi d’un précieux paradigme pour penser non seulement la réalité de l’art mais les<text:s/><text:span text:style-name="T90">Manières de faire des mondes</text:span>. Nelson Goodman intitule le chapitre IV de cette œuvre magistrale :<text:s/><text:span text:style-name="T91">Quand y a-t-il de l’art ?</text:span><text:s/>Il précise le dilemme qu’entraîne la question : soit l’œuvre d’art est réduite à sa pureté formelle et il n’y a rien à expliquer ou à dire sur les sujets qu’elle mobilise, soit on étudie les sujets et dans ce cas on parle d’autre chose que de l’œuvre. L’œuvre se définit-elle par ses propriétés intrinsèques ou extrinsèques ? Une œuvre purement formelle non représentationnelle ne possède que des propriétés internes. Cela ferait abstraction de la réalité symbolique de tous les objets que l’homme fabrique. <text:s/>Goodman propose cinq symptômes ou critères pour définir ce qu’il y a dans l’art : une densité syntaxique : une œuvre se distingue d’une autre ; une densité sémantique : des œuvres donnent à penser davantage que d’autres ; une saturation relative : des symboles prévalent sur d’autres ;<text:s/>l’exemplification : une œuvre illustre un type d’œuvre ; la référence multiple et complexe : les symboles se croisent, se complètent , se contredisent. En conclusion, Goodman remarque « Dire ce que fait l’art n’est pas dire  ce qu’est l’art ». De toute façon, on l’aura compris, c’est la première question qui intéresse l’esthétique et le monde de l’art contemporain</text:p>
      <text:p text:style-name="P92">B) Comte et l'art : unir pratiquement</text:p>
      <text:p text:style-name="Standard"/>
      <text:p text:style-name="P93">Il <text:s/>peut encore être envisagé une synthèse pratique où l’art et le social se réconcilient. La place de l’artiste inscrite dans la société et non plus dans un monde à part, perd son autonomie. L’art devient politique et l’artiste se subordonne au roi-philosophe. On pourrait aller vite en besogne et attribuer à Comte une conception politique de l’art.<text:s/><text:span text:style-name="T94">Le Disco</text:span><text:span text:style-name="T95">urs sur l’ensemble du</text:span><text:s/><text:span text:style-name="T96">positivisme</text:span><text:s/>prive les poètes de toute volonté hégémonique, comme l’avait imaginé Saint-Simon, et leur assigne une fonction servile: « Membres accessoires du pouvoir intellectuel, les poètes n'y peuvent suivre leur vocation normale qu'en renonçant à la suprématie temporelle encore plus complètement que les membres principaux. » Néanmoins Clotilde de Vaux écrit<text:s/><text:span text:style-name="T97">Wilhelmine</text:span><text:s/>et les positivistes la publie. Les artistes restent aussi capables d’intuition et de grandes synthèses, capables de mobiliser l’énergie de toute la société.</text:p>
      <text:p text:style-name="Standard"/>
      <text:p text:style-name="Standard"/>
      <text:p text:style-name="P98">Conclusion :</text:p>
      <text:p text:style-name="P99"/>
      <text:p text:style-name="P100">La question posée par Nelson Goodman <text:s/>prive-t-elle l'art de toute aura ? L'œuvre d'art intrigue et interroge toujours sur les mystères d'un objet inutile qui nonobstant fascine. L'œuvre d'art donne à<text:s/>penser mais n'affirme rien sur elle-même. Elle ne délivre pas ses lettres de créance. Elle est muette quoi qu'en disent ses experts. Néanmoins elle s'établit dans des circonstances qu'on peut comprendre ou expliciter. Mais ce qu'on comprend de l'art n'appartient-il pas plutôt à la science, à la religion et ne désigne-t-il pas plutôt des limites propres à la raison ? Frontières que la sensibilité et l'imagination enjambent à pieds joints dans un élan où se mêlent plaisir et liberté.</text:p>
      <text:p text:style-name="Standard"/>
      <text:p text:style-name="Standard"/>
      <text:p text:style-name="P101">GD</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Arial" svg:font-family="Arial" style:font-family-generic="swiss" style:font-pitch="variable" svg:panose-1="2 11 6 4 2 2 2 2 2 4"/>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0" fo:orphans="0"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Times New Roman"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fr" fo:country="FR" style:language-asian="zh" style:country-asian="CN" style:language-complex="hi" style:country-complex="IN" style:text-combine="none" fo:hyphenate="true"/>
    </style:default-style>
    <style:style style:name="Normal" style:display-name="Normal" style:family="paragraph">
      <style:text-properties fo:hyphenate="false"/>
    </style:style>
    <style:style style:name="Policepardéfaut" style:display-name="Police par défaut"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Arial" style:font-name-asian="Microsoft YaHei" fo:font-size="14pt" style:font-size-asian="14pt" style:font-size-complex="14pt" fo:hyphenate="false"/>
    </style:style>
    <style:style style:name="Textbody" style:display-name="Text body" style:family="paragraph" style:parent-style-name="Standard">
      <style:paragraph-properties fo:margin-bottom="0.0833in"/>
      <style:text-properties fo:hyphenate="false"/>
    </style:style>
    <style:style style:name="Liste" style:display-name="Liste" style:family="paragraph" style:parent-style-name="Textbody">
      <style:text-properties fo:hyphenate="false"/>
    </style:style>
    <style:style style:name="Légende" style:display-name="Légende"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ccentuation" style:display-name="Accentuation" style:family="text">
      <style:text-properties fo:font-style="italic" style:font-style-asian="italic" style:font-style-complex="italic"/>
    </style:style>
    <style:style style:name="NumberingSymbols" style:display-name="Numbering Symbols" style:family="text"/>
    <style:style style:name="Internetlink" style:display-name="Internet link" style:family="text">
      <style:text-properties fo:color="#000080" style:text-underline-type="single" style:text-underline-style="solid" style:text-underline-width="auto" style:text-underline-mode="continuous" style:text-underline-color="font-color"/>
    </style:style>
    <style:style style:name="Notedebasdepage" style:display-name="Note de bas de page" style:family="paragraph" style:parent-style-name="Normal">
      <style:text-properties fo:font-size="10pt" style:font-size-asian="10pt" style:font-size-complex="9pt" fo:hyphenate="false"/>
    </style:style>
    <style:style style:name="NotedebasdepageCar" style:display-name="Note de bas de page Car" style:family="text" style:parent-style-name="Policepardéfaut">
      <style:text-properties fo:font-size="10pt" style:font-size-asian="10pt" style:font-size-complex="9pt"/>
    </style:style>
    <style:style style:name="Appelnotedebasdep." style:display-name="Appel note de bas de p." style:family="text" style:parent-style-name="Policepardéfaut">
      <style:text-properties style:text-position="super 66.6%"/>
    </style:style>
    <style:style style:name="Textedebulles" style:display-name="Texte de bulles" style:family="paragraph" style:parent-style-name="Normal">
      <style:text-properties style:font-name="Segoe UI" fo:font-size="9pt" style:font-size-asian="9pt" style:font-size-complex="8pt" fo:hyphenate="false"/>
    </style:style>
    <style:style style:name="TextedebullesCar" style:display-name="Texte de bulles Car" style:family="text" style:parent-style-name="Policepardéfaut">
      <style:text-properties style:font-name="Segoe UI" fo:font-size="9pt" style:font-size-asian="9pt" style:font-size-complex="8pt"/>
    </style:style>
    <text:notes-configuration text:note-class="footnote" text:citation-style-name="Appelnotedebasdep." text:citation-body-style-name="Appelnotedebasdep."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L0">
      <style:page-layout-properties fo:page-width="8.268in" fo:page-height="11.693in" style:print-orientation="portrait" fo:margin-top="0.7875in" fo:margin-left="0.7875in" fo:margin-bottom="0.7875in" fo:margin-right="0.7875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Auguste Comte</meta:initial-creator>
    <dc:creator>David Labreure</dc:creator>
    <meta:creation-date>2018-11-20T18:28:00Z</meta:creation-date>
    <dc:date>2018-11-21T15:40:00Z</dc:date>
    <meta:print-date>2018-11-21T15:36:00Z</meta:print-date>
    <meta:template xlink:href="Normal" xlink:type="simple"/>
    <meta:editing-cycles>4</meta:editing-cycles>
    <meta:editing-duration>PT0S</meta:editing-duration>
    <meta:document-statistic meta:page-count="4" meta:paragraph-count="30" meta:word-count="2379" meta:character-count="15436" meta:row-count="109" meta:non-whitespace-character-count="13087"/>
  </office:meta>
</office:document-meta>
</file>