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style>
    <style:style style:name="P5" style:parent-style-name="Standard" style:family="paragraph">
      <style:paragraph-properties fo:text-align="justify"/>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style:style>
    <style:style style:name="P47" style:parent-style-name="Standard" style:family="paragraph">
      <style:paragraph-properties fo:text-align="justify"/>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weight="bold" style:font-weight-asian="bold" style:font-weight-complex="bold"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T55" style:parent-style-name="Policepardéfaut" style:family="text">
      <style:text-properties fo:font-weight="bold" style:font-weight-asian="bold" style:font-weight-complex="bold" fo:font-style="italic" style:font-style-asian="italic" style:font-style-complex="italic"/>
    </style:style>
    <style:style style:name="T56" style:parent-style-name="Policepardéfaut" style:family="text">
      <style:text-properties fo:font-weight="bold" style:font-weight-asian="bold" style:font-weight-complex="bold"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style="italic" style:font-style-asian="italic" style:font-style-complex="italic"/>
    </style:style>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style="italic" style:font-style-asian="italic" style:font-style-complex="italic"/>
    </style:style>
    <style:style style:name="T72" style:parent-style-name="Policepardéfaut" style:family="text">
      <style:text-properties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style:font-weight-complex="bold" fo:font-size="16pt" style:font-size-asian="16pt" style:font-size-complex="16pt"/>
    </style:style>
    <style:style style:name="P82" style:parent-style-name="Standard" style:family="paragraph">
      <style:paragraph-properties fo:text-align="justify"/>
    </style:style>
    <style:style style:name="P83"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Policepardéfaut" style:family="text">
      <style:text-properties fo:font-style="italic" style:font-style-asian="italic" style:font-style-complex="italic"/>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T90" style:parent-style-name="Policepardéfaut" style:family="text">
      <style:text-properties fo:font-style="italic" style:font-style-asian="italic" style:font-style-complex="italic"/>
    </style:style>
    <style:style style:name="T91" style:parent-style-name="Policepardéfaut" style:family="text">
      <style:text-properties fo:font-style="italic" style:font-style-asian="italic" style:font-style-complex="italic"/>
    </style:style>
    <style:style style:name="T92" style:parent-style-name="Policepardéfaut" style:family="text">
      <style:text-properties fo:font-style="italic" style:font-style-asian="italic" style:font-style-complex="italic"/>
    </style:style>
    <style:style style:name="T93" style:parent-style-name="Policepardéfaut" style:family="text">
      <style:text-properties fo:font-style="italic" style:font-style-asian="italic" style:font-style-complex="italic"/>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fo:font-style="italic" style:font-style-asian="italic" style:font-style-complex="italic"/>
    </style:style>
    <style:style style:name="T96" style:parent-style-name="Policepardéfaut" style:family="text">
      <style:text-properties fo:font-style="italic" style:font-style-asian="italic" style:font-style-complex="italic"/>
    </style:style>
    <style:style style:name="T97" style:parent-style-name="Policepardéfaut" style:family="text">
      <style:text-properties fo:font-style="italic" style:font-style-asian="italic" style:font-style-complex="italic"/>
    </style:style>
    <style:style style:name="T98" style:parent-style-name="Policepardéfaut" style:family="text">
      <style:text-properties fo:font-style="italic" style:font-style-asian="italic" style:font-style-complex="italic"/>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fo:font-style="italic" style:font-style-asian="italic" style:font-style-complex="italic"/>
    </style:style>
    <style:style style:name="T103" style:parent-style-name="Policepardéfaut" style:family="text">
      <style:text-properties fo:font-style="italic" style:font-style-asian="italic" style:font-style-complex="italic"/>
    </style:style>
    <style:style style:name="T104" style:parent-style-name="Policepardéfaut" style:family="text">
      <style:text-properties fo:font-style="italic" style:font-style-asian="italic" style:font-style-complex="italic"/>
    </style:style>
    <style:style style:name="T105" style:parent-style-name="Policepardéfaut" style:family="text">
      <style:text-properties fo:font-style="italic" style:font-style-asian="italic" style:font-style-complex="italic"/>
    </style:style>
    <style:style style:name="T106" style:parent-style-name="Policepardéfaut" style:family="text">
      <style:text-properties fo:font-style="italic" style:font-style-asian="italic" style:font-style-complex="italic"/>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fo:font-style="italic" style:font-style-asian="italic" style:font-style-complex="italic"/>
    </style:style>
    <style:style style:name="T110" style:parent-style-name="Policepardéfaut" style:family="text">
      <style:text-properties fo:font-style="italic" style:font-style-asian="italic" style:font-style-complex="italic"/>
    </style:style>
    <style:style style:name="T111" style:parent-style-name="Policepardéfaut" style:family="text">
      <style:text-properties fo:font-style="italic" style:font-style-asian="italic" style:font-style-complex="italic"/>
    </style:style>
    <style:style style:name="T112" style:parent-style-name="Policepardéfaut" style:family="text">
      <style:text-properties fo:font-style="italic" style:font-style-asian="italic" style:font-style-complex="italic"/>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T132" style:parent-style-name="Policepardéfaut" style:family="text">
      <style:text-properties fo:font-weight="bold" style:font-weight-asian="bold" style:font-weight-complex="bold" fo:font-style="italic" style:font-style-asian="italic" style:font-style-complex="italic"/>
    </style:style>
    <style:style style:name="T133" style:parent-style-name="Policepardéfaut" style:family="text">
      <style:text-properties fo:font-weight="bold" style:font-weight-asian="bold" style:font-weight-complex="bold" fo:font-style="italic" style:font-style-asian="italic" style:font-style-complex="italic"/>
    </style:style>
    <style:style style:name="T134" style:parent-style-name="Policepardéfaut" style:family="text">
      <style:text-properties fo:font-weight="bold" style:font-weight-asian="bold" style:font-weight-complex="bold" fo:font-style="italic" style:font-style-asian="italic" style:font-style-complex="italic"/>
    </style:style>
    <style:style style:name="T135" style:parent-style-name="Policepardéfaut" style:family="text">
      <style:text-properties fo:font-style="italic" style:font-style-asian="italic" style:font-style-complex="italic"/>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fo:font-style="italic" style:font-style-asian="italic" style:font-style-complex="italic"/>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fo:font-style="italic" style:font-style-asian="italic" style:font-style-complex="italic"/>
    </style:style>
    <style:style style:name="T140" style:parent-style-name="Policepardéfaut" style:family="text">
      <style:text-properties fo:font-style="italic" style:font-style-asian="italic" style:font-style-complex="italic"/>
    </style:style>
    <style:style style:name="T141" style:parent-style-name="Policepardéfaut" style:family="text">
      <style:text-properties fo:font-style="italic" style:font-style-asian="italic" style:font-style-complex="italic"/>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fo:font-style="italic" style:font-style-asian="italic" style:font-style-complex="italic"/>
    </style:style>
    <style:style style:name="T144" style:parent-style-name="Policepardéfaut" style:family="text">
      <style:text-properties fo:font-style="italic" style:font-style-asian="italic" style:font-style-complex="italic"/>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T147" style:parent-style-name="Policepardéfaut" style:family="text">
      <style:text-properties fo:font-style="italic" style:font-style-asian="italic" style:font-style-complex="italic"/>
    </style:style>
    <style:style style:name="T148" style:parent-style-name="Policepardéfaut" style:family="text">
      <style:text-properties fo:font-style="italic" style:font-style-asian="italic" style:font-style-complex="italic"/>
    </style:style>
    <style:style style:name="T149" style:parent-style-name="Policepardéfaut" style:family="text">
      <style:text-properties fo:font-style="italic" style:font-style-asian="italic" style:font-style-complex="italic"/>
    </style:style>
    <style:style style:name="T150" style:parent-style-name="Policepardéfaut" style:family="text">
      <style:text-properties fo:font-style="italic" style:font-style-asian="italic" style:font-style-complex="italic"/>
    </style:style>
    <style:style style:name="T151" style:parent-style-name="Policepardéfaut" style:family="text">
      <style:text-properties fo:font-style="italic" style:font-style-asian="italic" style:font-style-complex="italic"/>
    </style:style>
    <style:style style:name="T152" style:parent-style-name="Policepardéfaut" style:family="text">
      <style:text-properties fo:font-style="italic" style:font-style-asian="italic" style:font-style-complex="italic"/>
    </style:style>
    <style:style style:name="T153" style:parent-style-name="Policepardéfaut" style:family="text">
      <style:text-properties fo:font-style="italic" style:font-style-asian="italic" style:font-style-complex="italic"/>
    </style:style>
    <style:style style:name="T154" style:parent-style-name="Policepardéfaut" style:family="text">
      <style:text-properties fo:font-style="italic" style:font-style-asian="italic" style:font-style-complex="italic"/>
    </style:style>
    <style:style style:name="T155" style:parent-style-name="Policepardéfaut" style:family="text">
      <style:text-properties fo:font-style="italic" style:font-style-asian="italic" style:font-style-complex="italic"/>
    </style:style>
    <style:style style:name="T156" style:parent-style-name="Policepardéfaut" style:family="text">
      <style:text-properties fo:font-style="italic" style:font-style-asian="italic" style:font-style-complex="italic"/>
    </style:style>
    <style:style style:name="T157" style:parent-style-name="Policepardéfaut" style:family="text">
      <style:text-properties fo:font-style="italic" style:font-style-asian="italic" style:font-style-complex="italic"/>
    </style:style>
    <style:style style:name="T158" style:parent-style-name="Policepardéfaut" style:family="text">
      <style:text-properties fo:font-style="italic" style:font-style-asian="italic" style:font-style-complex="italic"/>
    </style:style>
    <style:style style:name="T159" style:parent-style-name="Policepardéfaut" style:family="text">
      <style:text-properties fo:font-style="italic" style:font-style-asian="italic" style:font-style-complex="italic"/>
    </style:style>
    <style:style style:name="T160" style:parent-style-name="Policepardéfaut" style:family="text">
      <style:text-properties fo:font-style="italic" style:font-style-asian="italic" style:font-style-complex="italic"/>
    </style:style>
    <style:style style:name="T161" style:parent-style-name="Policepardéfaut" style:family="text">
      <style:text-properties fo:font-style="italic" style:font-style-asian="italic" style:font-style-complex="italic"/>
    </style:style>
    <style:style style:name="T162" style:parent-style-name="Policepardéfaut" style:family="text">
      <style:text-properties fo:font-style="italic" style:font-style-asian="italic" style:font-style-complex="italic"/>
    </style:style>
    <style:style style:name="T163" style:parent-style-name="Policepardéfaut" style:family="text">
      <style:text-properties fo:font-style="italic" style:font-style-asian="italic" style:font-style-complex="italic"/>
    </style:style>
    <style:style style:name="T164" style:parent-style-name="Policepardéfaut" style:family="text">
      <style:text-properties fo:font-style="italic" style:font-style-asian="italic" style:font-style-complex="italic"/>
    </style:style>
    <style:style style:name="T165" style:parent-style-name="Policepardéfaut" style:family="text">
      <style:text-properties fo:font-style="italic" style:font-style-asian="italic" style:font-style-complex="italic"/>
    </style:style>
    <style:style style:name="T166" style:parent-style-name="Policepardéfaut" style:family="text">
      <style:text-properties fo:font-style="italic" style:font-style-asian="italic" style:font-style-complex="italic"/>
    </style:style>
    <style:style style:name="T167" style:parent-style-name="Policepardéfaut" style:family="text">
      <style:text-properties fo:font-style="italic" style:font-style-asian="italic" style:font-style-complex="italic"/>
    </style:style>
    <style:style style:name="T168" style:parent-style-name="Policepardéfaut" style:family="text">
      <style:text-properties fo:font-style="italic" style:font-style-asian="italic" style:font-style-complex="italic"/>
    </style:style>
    <style:style style:name="T169" style:parent-style-name="Policepardéfaut" style:family="text">
      <style:text-properties fo:font-style="italic" style:font-style-asian="italic" style:font-style-complex="italic"/>
    </style:style>
    <style:style style:name="T170" style:parent-style-name="Policepardéfaut" style:family="text">
      <style:text-properties fo:font-style="italic" style:font-style-asian="italic" style:font-style-complex="italic"/>
    </style:style>
    <style:style style:name="T171" style:parent-style-name="Policepardéfaut" style:family="text">
      <style:text-properties fo:font-style="italic" style:font-style-asian="italic" style:font-style-complex="italic"/>
    </style:style>
    <style:style style:name="P172" style:parent-style-name="Standard" style:family="paragraph">
      <style:paragraph-properties fo:text-align="justify"/>
    </style:style>
    <style:style style:name="P173" style:parent-style-name="Standard" style:family="paragraph">
      <style:paragraph-properties fo:text-align="justify"/>
      <style:text-properties fo:font-size="14pt" style:font-size-asian="14pt" style:font-size-complex="14pt"/>
    </style:style>
    <style:style style:name="P174"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T177" style:parent-style-name="Policepardéfaut" style:family="text">
      <style:text-properties fo:font-style="italic" style:font-style-asian="italic" style:font-style-complex="italic"/>
    </style:style>
    <style:style style:name="T178" style:parent-style-name="Policepardéfaut" style:family="text">
      <style:text-properties fo:font-style="italic" style:font-style-asian="italic" style:font-style-complex="italic"/>
    </style:style>
    <style:style style:name="T179" style:parent-style-name="Policepardéfaut" style:family="text">
      <style:text-properties fo:font-style="italic" style:font-style-asian="italic" style:font-style-complex="italic"/>
    </style:style>
    <style:style style:name="T180" style:parent-style-name="Policepardéfaut" style:family="text">
      <style:text-properties fo:font-style="italic" style:font-style-asian="italic" style:font-style-complex="italic"/>
    </style:style>
    <style:style style:name="T181" style:parent-style-name="Policepardéfaut" style:family="text">
      <style:text-properties fo:font-style="italic" style:font-style-asian="italic" style:font-style-complex="italic"/>
    </style:style>
    <style:style style:name="T182" style:parent-style-name="Policepardéfaut" style:family="text">
      <style:text-properties fo:font-style="italic" style:font-style-asian="italic" style:font-style-complex="italic"/>
    </style:style>
    <style:style style:name="T183" style:parent-style-name="Policepardéfaut" style:family="text">
      <style:text-properties fo:font-style="italic" style:font-style-asian="italic" style:font-style-complex="italic"/>
    </style:style>
    <style:style style:name="T184" style:parent-style-name="Policepardéfaut" style:family="text">
      <style:text-properties fo:font-style="italic" style:font-style-asian="italic" style:font-style-complex="italic"/>
    </style:style>
    <style:style style:name="T185" style:parent-style-name="Policepardéfaut" style:family="text">
      <style:text-properties fo:font-style="italic" style:font-style-asian="italic" style:font-style-complex="italic"/>
    </style:style>
    <style:style style:name="T186" style:parent-style-name="Policepardéfaut" style:family="text">
      <style:text-properties fo:font-style="italic" style:font-style-asian="italic" style:font-style-complex="italic"/>
    </style:style>
    <style:style style:name="T187" style:parent-style-name="Policepardéfaut" style:family="text">
      <style:text-properties fo:font-style="italic" style:font-style-asian="italic" style:font-style-complex="italic"/>
    </style:style>
    <style:style style:name="P188" style:parent-style-name="Standard" style:family="paragraph">
      <style:paragraph-properties fo:text-align="justify"/>
    </style:style>
    <style:style style:name="P189"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T192" style:parent-style-name="Policepardéfaut" style:family="text">
      <style:text-properties fo:font-style="italic" style:font-style-asian="italic" style:font-style-complex="italic"/>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T195" style:parent-style-name="Policepardéfaut" style:family="text">
      <style:text-properties fo:font-style="italic" style:font-style-asian="italic" style:font-style-complex="italic"/>
    </style:style>
    <style:style style:name="T196" style:parent-style-name="Policepardéfaut" style:family="text">
      <style:text-properties fo:font-style="italic" style:font-style-asian="italic" style:font-style-complex="italic"/>
    </style:style>
    <style:style style:name="T197" style:parent-style-name="Policepardéfaut" style:family="text">
      <style:text-properties fo:font-style="italic" style:font-style-asian="italic" style:font-style-complex="italic"/>
    </style:style>
    <style:style style:name="T198" style:parent-style-name="Policepardéfaut" style:family="text">
      <style:text-properties fo:font-style="italic" style:font-style-asian="italic" style:font-style-complex="italic"/>
    </style:style>
    <style:style style:name="T199" style:parent-style-name="Policepardéfaut" style:family="text">
      <style:text-properties fo:font-style="italic" style:font-style-asian="italic" style:font-style-complex="italic"/>
    </style:style>
    <style:style style:name="T200" style:parent-style-name="Policepardéfaut" style:family="text">
      <style:text-properties fo:font-style="italic" style:font-style-asian="italic" style:font-style-complex="italic"/>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04" style:parent-style-name="Standard" style:family="paragraph">
      <style:paragraph-properties fo:text-align="justify"/>
    </style:style>
    <style:style style:name="P205"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Policepardéfaut" style:family="text">
      <style:text-properties fo:font-style="italic" style:font-style-asian="italic" style:font-style-complex="italic"/>
    </style:style>
    <style:style style:name="T211" style:parent-style-name="Policepardéfaut" style:family="text">
      <style:text-properties fo:font-style="italic" style:font-style-asian="italic" style:font-style-complex="italic"/>
    </style:style>
    <style:style style:name="T212" style:parent-style-name="Policepardéfaut" style:family="text">
      <style:text-properties fo:font-style="italic" style:font-style-asian="italic" style:font-style-complex="italic"/>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T218" style:parent-style-name="Policepardéfaut" style:family="text">
      <style:text-properties fo:font-style="italic" style:font-style-asian="italic" style:font-style-complex="italic"/>
    </style:style>
    <style:style style:name="T219" style:parent-style-name="Policepardéfaut" style:family="text">
      <style:text-properties fo:font-style="italic" style:font-style-asian="italic" style:font-style-complex="italic"/>
    </style:style>
    <style:style style:name="T220" style:parent-style-name="Policepardéfaut" style:family="text">
      <style:text-properties fo:font-style="italic" style:font-style-asian="italic" style:font-style-complex="italic"/>
    </style:style>
    <style:style style:name="T221" style:parent-style-name="Policepardéfaut" style:family="text">
      <style:text-properties fo:font-style="italic" style:font-style-asian="italic" style:font-style-complex="italic"/>
    </style:style>
    <style:style style:name="T222" style:parent-style-name="Policepardéfaut" style:family="text">
      <style:text-properties fo:font-style="italic" style:font-style-asian="italic" style:font-style-complex="italic"/>
    </style:style>
    <style:style style:name="T223" style:parent-style-name="Policepardéfaut" style:family="text">
      <style:text-properties fo:font-style="italic" style:font-style-asian="italic" style:font-style-complex="italic"/>
    </style:style>
    <style:style style:name="P224" style:parent-style-name="Standard" style:family="paragraph">
      <style:paragraph-properties fo:text-align="justify"/>
    </style:style>
    <style:style style:name="P225"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T228" style:parent-style-name="Policepardéfaut" style:family="text">
      <style:text-properties fo:font-style="italic" style:font-style-asian="italic" style:font-style-complex="italic"/>
    </style:style>
    <style:style style:name="T229" style:parent-style-name="Policepardéfaut" style:family="text">
      <style:text-properties fo:font-style="italic" style:font-style-asian="italic" style:font-style-complex="italic"/>
    </style:style>
    <style:style style:name="T230" style:parent-style-name="Policepardéfaut" style:family="text">
      <style:text-properties fo:font-style="italic" style:font-style-asian="italic" style:font-style-complex="italic"/>
    </style:style>
    <style:style style:name="P231" style:parent-style-name="Standard" style:family="paragraph">
      <style:paragraph-properties fo:text-align="justify"/>
    </style:style>
    <style:style style:name="P232" style:parent-style-name="Standard" style:family="paragraph">
      <style:paragraph-properties fo:text-align="end"/>
    </style:style>
    <style:style style:name="P233" style:parent-style-name="Standard" style:family="paragraph">
      <style:paragraph-properties fo:text-align="justify"/>
    </style:style>
  </office:automatic-styles>
  <office:body>
    <office:text text:use-soft-page-breaks="true">
      <text:p text:style-name="P1">L'HEURE PHILO<text:s/></text:p>
      <text:p text:style-name="P2">23 juin 2020</text:p>
      <text:p text:style-name="P3"/>
      <text:p text:style-name="P4">Le bon goût</text:p>
      <text:p text:style-name="Standard"/>
      <text:p text:style-name="P5">Durant l'antiquité, la statue chryséléphantine de Zeus,<text:s/>dont le sculpteur Phidias surmonta le temple d' Olympie,<text:s/>faisait partie<text:s/>des<text:s/>sept merveilles du monde. Elle fut détruite<text:s/>à<text:s/>l'occasion<text:s/>d'un<text:s/>funeste incendie à Constantinople<text:s/>en<text:s/>476<text:s/>où elle avait été transférée. Les textes du poète Pausanias et de l'historien Strobe continuent d'en vivifier la légende :<text:s/>« <text:span text:style-name="T6">La statue de Zeus était en ivoire de telle dimension que, malgré l’extrême élévation du tem</text:span><text:span text:style-name="T7">ple, l’artiste semblait avoir dans son œuvre excédé les justes proportions. Le Dieu, en effet, bien que représenté assis, touchait presque le plafond de la tête, et l’on ne pouvait s’empêcher de penser en le voyant que, s’il se fût dressé de toute sa haute</text:span><text:span text:style-name="T8">ur, il eût soulevé le toit<text:s/></text:span><text:span text:style-name="T9">de</text:span><text:span text:style-name="T10"><text:s/>l’édifice</text:span>. »<text:s/>(Pausanias,<text:s/><text:span text:style-name="T11">L'Elide</text:span>, chapitre III.)</text:p>
      <text:p text:style-name="P12">La symétrie, les proportions, la convenance des parties, le travail de la matière d'une statue de Phidias suscitent aujourd'hui encore l'émotion esthétique. Certes,<text:s/>tous les visiteurs du musée ou des sites antiques ne sont pas émus de la même manière et ne succombent pas à la force des mêmes attraits. Le plaisir esthétique est divers mais se ressent toujours sous la forme d'un degré ou d'une intensité.<text:s/>Quelques-uns<text:s/>n'éprouvent aucun plaisir, pas même un vague intérêt et passent le chemin qui mènent au département de l'art antique. Néanmoins,<text:s/>le plaisir esthétique, l'émotion de l'âme que suscite l'expressivité de la statue d'un dieu grec ne semble pas s'atténuer avec le temps. Au contraire ils résistent au temps et manifesteraient,<text:s/>si l'on ne tenait compte de l'histoire de l'art,<text:s/>l'existence d'une faculté de juger universelle et intemporelle. Les dieux de l'Acropole ne sont plus vénérés et la religion qui les célébrait est reléguée au<text:s/>rang de<text:s/>mythologie. L'expressivité religieuse des statues est désormais à imaginer : les dieux ne sont plus redoutés et leur puissance réside<text:s/>dans<text:s/>les qualités formelles d'une œuvre d'art faisant écho à une époque révolue.</text:p>
      <text:p text:style-name="P13">Marx philosophe de l'histoire s'en<text:s/>étonne dans<text:s/>l'<text:span text:style-name="T14">Introduction générale à la critique de l'économie politique</text:span><text:s/>et s'interroge sur le sens d'un plaisir esthétique <text:s/>qui ne s'explique pas par les conditions historiques de son avènement : « <text:span text:style-name="T15">Mais la difficulté n'est pas de comprendre que l'a</text:span><text:span text:style-name="T16">rt grec et l'épopée sont liés à certaines formes du développement social. La difficulté, la voici : ils nous procurent encore une jouissance artistique, et à certains égards, ils servent de norme, ils nous sont un modèle inaccessible. Un homme ne peut rede</text:span><text:span text:style-name="T17">venir enfant, sans être puéril. Mais ne se réjouit-il pas de la naïveté de l'enfant, et ne doit-il pas lui-même s'efforcer, à un niveau plus élevé, de reproduire sa vérité ? »</text:span></text:p>
      <text:p text:style-name="P18">Pourtant ces œuvres<text:s/>-<text:s/>voire chefs-d’œuvre<text:s/>-<text:s/>du passé plaisent au goût comme si la faculté de juger du beau dans l'art était un pouvoir universel et intemporel. Le goût est la faculté de juger de la beauté d'une œuvre ou d'un spectacle de nature. Le goût juge ce qu'il reçoit. De la forme naturelle du sens qui met à l'épreuve la saveur d'un<text:s/>mets ou d'un vin <text:s/>(le goût est d'abord un des cinq sens) pour en attester les qualités indéniables au jugement esthétique du visiteur du musée du Louvre, c'est de l'évaluation d'un plaisir qu'il est question : soit sensible soit esthétique c'est-à-dire intellectuelle.</text:p>
      <text:p text:style-name="P19">Le bon goût <text:s/>n'est pas simplement la faculté de former un jugement mais l'appréciation que l'on porte sur certains jugements ou un jugement porté sur des jugements. On peut aussi s'habiller avec bon goût. Le bon goût est une norme, une règle<text:s/>pour juger mais qui se donne comme légitime sans indiquer ce qui pourrait justifier sa prétention à valoir pour tous. Pourquoi faudrait-il apprécier telle ou telle œuvre d'art, s'extasier devant un spectacle de la nature ou s'ébaubir lors de la dégustation d'un mets ?</text:p>
      <text:p text:style-name="P20">Le goût n'est pas la saveur. C'est la saveur qui s'apprécie à travers le jugement du goût. Les saveurs sont diverses. Mais tous les goûts ne sont-ils pas dans la nature ? En quoi consisterait le bon qui statuerait sur ce qui est de bon goût ? L'adjectif bon renvoie en effet à ce qui satisfait une attente. Un bon objet s'acquitte de sa fonction. La norme du goût serait-elle<text:s/>à<text:s/>déposer dans la nature même de la sensibilité ? On peut l'imaginer. Mais comment expliquer les fautes de goût qui ne sont<text:s/>pas une simple erreur de jugement ? La faute est morale et la morale est l'ensemble des valeurs que l'on s'astreint à<text:s/><text:soft-page-break/>respecter dans le rapport à l'autre.<text:s/>Le bon goût relèverait plutôt de la morale que de la nature. La nature se définit en effet par des lois universelles tandis que la morale est diverse<text:span text:style-name="Appelnotedebasdep."><text:note text:note-class="footnote" text:id="_ftn0"><text:note-citation>1</text:note-citation><text:note-body><text:p text:style-name="Footnote">Chacun appelle barbarie ce qui n'est pas de son usage.</text:p></text:note-body></text:note></text:span>. Par ailleurs si le goût était une faculté naturelle, universelle, rien alors ne viendrait y faire exception.</text:p>
      <text:p text:style-name="P21">Le goût est moral et le bon goût est solidaire des leçons de morale. Le bon goût enjoint à certains devoirs : « il faut manger de telle manière » , « tu ne dois pas t'habiller n'importe comment ! », «  les goûts de cet homme sont barbares ». Manifestement le goût s'éduque, particulièrement dans les beaux-arts : l'esthète, le critique ou l'historien d'art éclairent le jugement du spectateur et légitiment les leurs en se réclamant de leur expérience, de l'histoire ou des certificats qu'on leur a délivré.</text:p>
      <text:p text:style-name="P22">Le bon goût serait alors un produit de la<text:s/>société mais l'on comprendrait mal cette notion si l'on manquait la prétention qu'elle conserve à exprimer un jugement de la nature ( le goût demeure une faculté de la sensibilité naturelle) et<text:s/>à<text:s/>se présenter<text:s/>ainsi comme irrésistible.</text:p>
      <text:p text:style-name="P23">Le bon goût<text:s/>est-il simplement le goût dominant ou cette notion tend-elle à dissimuler le caractère social du jugement sous l'ornement de la nature ? Que vaudrait le bon goût s'il n'était qu'un produit de hasard ou de purs rapports de force sociaux ?</text:p>
      <text:p text:style-name="P24"/>
      <text:p text:style-name="P25">I/ Du goût au bon goût : l’Éducation <text:s/>normée et normative</text:p>
      <text:p text:style-name="P26"/>
      <text:p text:style-name="P27">1° Le sens de la nature <text:s/></text:p>
      <text:p text:style-name="P28"/>
      <text:p text:style-name="P29">Le goût n'est pas la saveur. Le goût est une<text:s/>faculté de la sensibilité humaine. On dit quelque fois qu'un mets a mauvais goût. Il vaudrait mieux en toute rigueur parler de saveur agréable<text:s/>ou de sapide – l'objet que l'on savoure. Il n'y a pas du point de vue de la sensibilité naturelle de bon ou<text:s/>du<text:s/>mauvais goût :<text:s/>il y a le goût, faculté de réception sur lequel le sapide agit et révèle à au palais, à la langue toutes ses saveurs. Le goût est d'emblée une faculté naturelle :<text:s/><text:s/>« <text:span text:style-name="T30">Dans les saveurs, comme aussi dans les couleurs, on distingue, d’une part, les espèces simples, qui sont les contraires, savoir le doux et l’amer; d’autre part, les espèces dérivées, soit du premier, comme l’onctueux, soit d</text:span><text:span text:style-name="T31">u second, comme le salé; enfin, intermédiaires entre ces dernières saveurs, l’aigre, l’âpre, l’astringent et l’acide à peu de chose près, telles paraissent être, en effet, les différences des saveurs. Il en résulte que la faculté gustative est ce qui est t</text:span><text:span text:style-name="T32">el en puissance, et le sapide est la cause qui la fait passer à l’entéléchie</text:span>. »<text:s/>(Aristote,<text:s/><text:span text:style-name="T33">Traité de l'âme</text:span>,<text:s/>Livre II Chapitre 8.)</text:p>
      <text:p text:style-name="P34">Le goût dans l' acception moderne de jugement esthétique n'est pas sans analogie possible avec la morale. La vertu s'incarne dans<text:s/>la réalité de l'homme vertueux. De même,<text:s/>le goût n'existe en acte que dans le rapport à un objet de saveur. Autrement dit, le goût comme sens, la bonté morale ou <text:s/>la valeur esthétique d'une sculpture chryséléphantine comme celle du Zeus d'Olympie relève d'une seule et même épreuve :<text:s/>celle d'une sollicitation de la nature de l'homme. La proportion, la convenance des parties, le marbre, l'or recouvrant l'armature en bois de la statue perçus par l'intellect et l'imagination renvoient au rapport du sapide au goût. Que dire alors du sapide qui cause du dégoût ou <text:s/>de la peinture au goût barbare, sinon qu'elles sont mauvaises ou tout au moins que leur mise à l’épreuve ou de la raison constitue une erreur ?<text:s/>Tout<text:s/>un chacun ne ressent pas le même plaisir à propos de la même saveur.<text:s/>Qu'en conclure sinon que tous les goûts sont dans la nature et qu'il est<text:s/>vain<text:s/>de discuter des goûts et des couleurs ? <text:s/>Et pourtant on en discute.</text:p>
      <text:p text:style-name="P35"/>
      <text:p text:style-name="P36">2° la norme du goût</text:p>
      <text:p text:style-name="P37"/>
      <text:p text:style-name="P38">La norme du goût n'est pas un produit du hasard. Le bon goût ou la<text:s/>norme résulte du simple fait que les hommes sont des êtres sociaux ou des animaux politiques comme l'affirme Aristote dans<text:s/>le livre I des<text:span text:style-name="T39"><text:s/>Politique</text:span>s.<text:s/>La diversité des goûts est un fait que chacun peut observer : <text:s/>« <text:span text:style-name="T40">La grande variété des goûts autant que de</text:span><text:span text:style-name="T41">s opinions qui prévalent dans le monde est trop évidente pour ne pas tomber sous l’observation de chacun. Les hommes de la connaissance la plus bornée sont capables de remarquer la différence des goûts dans le cercle étroit de leurs connaissances, même che</text:span><text:span text:style-name="T42">z des personnes qui</text:span><text:s/><text:span text:style-name="T43">ont<text:s/></text:span><text:soft-page-break/><text:span text:style-name="T44">été éduquées sous le même gouvernement et ont été imprégnées très tôt des mêmes préjugés</text:span> »<text:s/>(David Hume,<text:s/><text:span text:style-name="T45">De la norme du goû</text:span><text:span text:style-name="T46">t</text:span>.)</text:p>
      <text:p text:style-name="P47">La diversité des goûts résiste<text:s/>au pouvoir nivelant de l'éducation. Faut-il en déduire alors que le bon goût réside plutôt du côté de la nature humaine que de la moyenne des goûts individuels exprimés par la société ? Le jugement esthétique résulte de la possibilité d'être ému. La norme du goût reste à chercher du côté de la nature et ne peut résulter dans le<text:s/>simple artifice du <text:s/>calcul d'une moyenne : « <text:span text:style-name="T48">On sait bien que, dans toutes les questions soumises à l’entendement, les préjugés détruisent les jugements sains et pervertissent les opérations des facultés intellectuelles. Tout comme ils sont contraires au</text:span><text:span text:style-name="T49"><text:s/>bon goût, ils ont une influence pour corrompre notre sentiment de la beauté. Il appartient au bon sens d’empêcher cette influence dans les deux cas et, à cet égard, comme à bien d’autres, la raison, même si elle n’est pas une partie essentielle du goût, e</text:span><text:span text:style-name="T50">st cependant requise pour les opérations de cette dernière faculté. »<text:s/></text:span>Le bon goût serait donc une restauration de la nature. Comment expliquer la difficulté d'une telle réhabilitation de la nature humaine et du goût naturel de l'homme ? Hume suggère deux pistes de réflexion :<text:s/>« <text:span text:style-name="T51">Mais, en dépit de tous nos efforts pour fixer une norme du goût et réconcilier les opinions discordantes des hommes, il reste encore deux sources de variation qui, en vérité, ne sont pas suffisantes pour confondre toutes les limites</text:span><text:span text:style-name="T52"><text:s/>de la beauté et de la laideur mais qui peuvent souvent servir à produire une différence de degrés dans notre approbation ou notre blâme. D’une part la différence d’</text:span><text:span text:style-name="T53">humeur des individus</text:span><text:span text:style-name="T54">, d’autre part<text:s/></text:span><text:span text:style-name="T55">les mœurs et les opinions propres à une époque ou une<text:s/></text:span><text:span text:style-name="T56">nation</text:span><text:span text:style-name="T57">. Les principes généraux du goût sont uniformes dans la nature humaine »</text:span>.</text:p>
      <text:p text:style-name="P58">Autrement<text:s/>dit,<text:s/>la nature humaine est une dot<text:s/>commune mais elle se donne dans une variété de forme ( humeur) et s'adapte au lieu et aux coutumes du lieu ( mœurs). Le bon goût ou la<text:s/>règle du goût s'entend comme une émancipation des préjugés. Pour autant, le problème demeure et poser l'idéal d'une norme du goût ou d'un bon goût ne saurait suffire à dépasser les querelles et les disputes à propos des spectacles de la nature, l'élégance<text:s/>des tenues, la saveur des mets et l'émotion esthétique que suscite la contemplation d'une peinture ou l'audition d'un concerto.</text:p>
      <text:p text:style-name="P59"/>
      <text:p text:style-name="P60">3°<text:s/>Les contradictions du goût</text:p>
      <text:p text:style-name="P61"/>
      <text:p text:style-name="P62">Le bon goût n'est pas un philosophème ( une proposition philosophique) mais un problème dans lequel s'opposent deux thèses entre lesquelles rien ne semble capable trancher. Pourquoi parler et chercher à sortir du conflit de points de vue à propos des beautés de la nature ou de l'art ? Des goûts et des couleurs faut-il parler ? Le problème du goût a été formulé par Kant au §56 de la<text:s/><text:span text:style-name="T63">Faculté de juger</text:span><text:s/><text:span text:style-name="T64">Présentation de l’antinomie du goût<text:s/></text:span>et s'articule autour deux points de vu en irréconciliables  : « <text:span text:style-name="T65">Le premier lieu commun du goût tient dans la proposition à l’aide de laquelle celui qui en est d</text:span><text:span text:style-name="T66">épourvu pense se défendre contre tout reproche: à chacun son propre goût. « Cela revient à dire que le principe de détermination de ce jugement est simplement subjectif (plaisir ou douleur) et que le dit jugement n’a aucun droit à l’adhésion nécessaire d’a</text:span><text:span text:style-name="T67">utrui.</text:span> ». Chacun reste alors sur son point de vue mais ce qui ne vaut que pour soi ne vaut pas<text:s/>grand-chose.<text:s/><text:span text:style-name="T68">« </text:span><text:span text:style-name="T69">Le second lieu commun du goût, dont font usage ceux qui accordent au jugement de goût le droit de prononcer des jugements valant pour tous, est cel</text:span><text:span text:style-name="T70">ui-ci: du goût</text:span><text:span text:style-name="T71"><text:s/></text:span><text:span text:style-name="T72">,l’on ne peut disputer.</text:span><text:span text:style-name="T73"><text:s/></text:span><text:span text:style-name="T74">Ce qui signifie: le principe de détermination d’un jugement de goût peut assurément être également objectif, mais on ne peut le ramener à des concepts déterminés; par conséquent, l’on ne peut rien décider par preuves su</text:span><text:span text:style-name="T75">r le jugement lui-même, bien que l’on puisse parfaitement,</text:span><text:span text:style-name="T76"><text:s/></text:span><text:span text:style-name="T77">et à bon droit,</text:span><text:span text:style-name="T78"><text:s/></text:span><text:span text:style-name="T79">en discuter ».<text:s/></text:span>Le point de<text:s/>vue<text:s/>savant consiste à tirer du conflit le principe même de sa solution. C'est parce qu'il y a conflit qu'il y a solution sinon il n''y aurait pas de solution. Cet argument est connu sous le nom de la pétition de principe.</text:p>
      <text:p text:style-name="P80"/>
      <text:p text:style-name="P81">II/ La relativité du goût ou les sources de la légitimité.</text:p>
      <text:p text:style-name="P82"/>
      <text:p text:style-name="P83">1° L'imposition du bon goût trahit sa faiblesse</text:p>
      <text:p text:style-name="P84"/>
      <text:p text:style-name="P85">Le bon goût doit être suivi et l'homme de goût imité. La norme est médiocre, elle<text:s/>n'est pas bonne. Le<text:s/><text:soft-page-break/>bon goût quoi qu'il se donne comme raffiné, relevé, recherché est paradoxalement sans mystère :</text:p>
      <text:p text:style-name="P86"><text:bookmark-start text:name="word_id_36"/><text:bookmark-end text:name="word_id_36"/>« <text:span text:style-name="T87">Le<text:s/></text:span><text:bookmark-start text:name="word_id_37"/><text:bookmark-end text:name="word_id_37"/><text:span text:style-name="T88">mauvais<text:s/></text:span><text:bookmark-start text:name="word_id_38"/><text:bookmark-end text:name="word_id_38"/><text:span text:style-name="T89">goût<text:s/></text:span><text:bookmark-start text:name="word_id_39"/><text:bookmark-end text:name="word_id_39"/><text:span text:style-name="T90">a<text:s/></text:span><text:bookmark-start text:name="word_id_40"/><text:bookmark-end text:name="word_id_40"/><text:span text:style-name="T91">son<text:s/></text:span><text:bookmark-start text:name="word_id_41"/><text:bookmark-end text:name="word_id_41"/><text:span text:style-name="T92">droit<text:s/></text:span><text:bookmark-start text:name="word_id_42"/><text:bookmark-end text:name="word_id_42"/><text:span text:style-name="T93">tout<text:s/></text:span><text:bookmark-start text:name="word_id_43"/><text:bookmark-end text:name="word_id_43"/><text:span text:style-name="T94">comme<text:s/></text:span><text:bookmark-start text:name="word_id_44"/><text:bookmark-end text:name="word_id_44"/><text:span text:style-name="T95">le<text:s/></text:span><text:bookmark-start text:name="word_id_45"/><text:bookmark-end text:name="word_id_45"/><text:span text:style-name="T96">bon,<text:s/></text:span><text:bookmark-start text:name="word_id_46"/><text:bookmark-end text:name="word_id_46"/><text:span text:style-name="T97">il<text:s/></text:span><text:bookmark-start text:name="word_id_47"/><text:bookmark-end text:name="word_id_47"/><text:span text:style-name="T98">a<text:s/></text:span><text:bookmark-start text:name="word_id_48"/><text:bookmark-end text:name="word_id_48"/><text:span text:style-name="T99">même<text:s/></text:span><text:bookmark-start text:name="word_id_49"/><text:bookmark-end text:name="word_id_49"/><text:span text:style-name="T100">un<text:s/></text:span><text:bookmark-start text:name="word_id_50"/><text:bookmark-end text:name="word_id_50"/><text:span text:style-name="T101">privilège<text:s/></text:span><text:bookmark-start text:name="word_id_51"/><text:bookmark-end text:name="word_id_51"/><text:span text:style-name="T102">sur<text:s/></text:span><text:bookmark-start text:name="word_id_52"/><text:bookmark-end text:name="word_id_52"/><text:span text:style-name="T103">le<text:s/></text:span><text:bookmark-start text:name="word_id_53"/><text:bookmark-end text:name="word_id_53"/><text:span text:style-name="T104">bon<text:s/></text:span><text:bookmark-start text:name="word_id_54"/><text:bookmark-end text:name="word_id_54"/><text:span text:style-name="T105">goût<text:s/></text:span><text:bookmark-start text:name="word_id_55"/><text:bookmark-end text:name="word_id_55"/><text:span text:style-name="T106">dans<text:s/></text:span><text:bookmark-start text:name="word_id_56"/><text:bookmark-end text:name="word_id_56"/><text:span text:style-name="T107">les<text:s/></text:span><text:bookmark-start text:name="word_id_57"/><text:bookmark-end text:name="word_id_57"/><text:span text:style-name="T108">cas<text:s/></text:span><text:bookmark-start text:name="word_id_58"/><text:bookmark-end text:name="word_id_58"/><text:span text:style-name="T109">où<text:s/></text:span><text:bookmark-start text:name="word_id_59"/><text:bookmark-end text:name="word_id_59"/><text:span text:style-name="T110">il<text:s/></text:span><text:bookmark-start text:name="word_id_60"/><text:bookmark-end text:name="word_id_60"/><text:span text:style-name="T111">est<text:s/></text:span><text:bookmark-start text:name="word_id_61"/><text:bookmark-end text:name="word_id_61"/><text:span text:style-name="T112">le<text:s/></text:span><text:bookmark-start text:name="word_id_62"/><text:bookmark-end text:name="word_id_62"/><text:span text:style-name="T113">grand<text:s/></text:span><text:bookmark-start text:name="word_id_63"/><text:bookmark-end text:name="word_id_63"/><text:span text:style-name="T114">besoin,<text:s/></text:span><text:bookmark-start text:name="word_id_64"/><text:bookmark-end text:name="word_id_64"/><text:span text:style-name="T115">la<text:s/></text:span><text:bookmark-start text:name="word_id_65"/><text:bookmark-end text:name="word_id_65"/><text:span text:style-name="T116">satisfaction<text:s/></text:span><text:bookmark-start text:name="word_id_66"/><text:bookmark-end text:name="word_id_66"/><text:span text:style-name="T117">certaine<text:s/></text:span><text:bookmark-start text:name="word_id_67"/><text:bookmark-end text:name="word_id_67"/><text:span text:style-name="T118">et<text:s/></text:span><text:bookmark-start text:name="word_id_68"/><text:bookmark-end text:name="word_id_68"/><text:span text:style-name="T119">en<text:s/></text:span><text:bookmark-start text:name="word_id_69"/><text:bookmark-end text:name="word_id_69"/><text:span text:style-name="T120">quelque<text:s/></text:span><text:bookmark-start text:name="word_id_70"/><text:bookmark-end text:name="word_id_70"/><text:span text:style-name="T121">sorte<text:s/></text:span><text:bookmark-start text:name="word_id_71"/><text:bookmark-end text:name="word_id_71"/><text:span text:style-name="T122">un<text:s/></text:span><text:bookmark-start text:name="word_id_72"/><text:bookmark-end text:name="word_id_72"/><text:span text:style-name="T123">langage<text:s/></text:span><text:bookmark-start text:name="word_id_73"/><text:bookmark-end text:name="word_id_73"/><text:span text:style-name="T124">général,<text:s/></text:span><text:bookmark-start text:name="word_id_74"/><text:bookmark-end text:name="word_id_74"/><text:span text:style-name="T125">une<text:s/></text:span><text:bookmark-start text:name="word_id_75"/><text:bookmark-end text:name="word_id_75"/><text:span text:style-name="T126">attitude<text:s/></text:span><text:bookmark-start text:name="word_id_76"/><text:bookmark-end text:name="word_id_76"/><text:span text:style-name="T127">et<text:s/></text:span><text:bookmark-start text:name="word_id_77"/><text:bookmark-end text:name="word_id_77"/><text:span text:style-name="T128">un<text:s/></text:span><text:bookmark-start text:name="word_id_78"/><text:bookmark-end text:name="word_id_78"/><text:span text:style-name="T129">masque<text:s/></text:span><text:bookmark-start text:name="word_id_79"/><text:bookmark-end text:name="word_id_79"/><text:span text:style-name="T130">immédiatement<text:s/></text:span><text:bookmark-start text:name="word_id_80"/><text:bookmark-end text:name="word_id_80"/><text:span text:style-name="T131">compréhensibles :<text:s/></text:span><text:bookmark-start text:name="word_id_81"/><text:bookmark-end text:name="word_id_81"/><text:span text:style-name="T132">le<text:s/></text:span><text:bookmark-start text:name="word_id_82"/><text:bookmark-end text:name="word_id_82"/><text:span text:style-name="T133">bon<text:s/></text:span><text:bookmark-start text:name="word_id_83"/><text:bookmark-end text:name="word_id_83"/><text:span text:style-name="T134">goût</text:span><text:span text:style-name="T135">,<text:s/></text:span><text:bookmark-start text:name="word_id_84"/><text:bookmark-end text:name="word_id_84"/><text:span text:style-name="T136">le<text:s/></text:span><text:bookmark-start text:name="word_id_85"/><text:bookmark-end text:name="word_id_85"/><text:span text:style-name="T137">goût<text:s/></text:span><text:bookmark-start text:name="word_id_86"/><text:bookmark-end text:name="word_id_86"/><text:span text:style-name="T138">choisi,<text:s/></text:span><text:bookmark-start text:name="word_id_87"/><text:bookmark-end text:name="word_id_87"/><text:span text:style-name="T139">a<text:s/></text:span><text:bookmark-start text:name="word_id_88"/><text:bookmark-end text:name="word_id_88"/><text:span text:style-name="T140">par<text:s/></text:span><text:bookmark-start text:name="word_id_89"/><text:bookmark-end text:name="word_id_89"/><text:span text:style-name="T141">contre<text:s/></text:span><text:bookmark-start text:name="word_id_90"/><text:bookmark-end text:name="word_id_90"/><text:span text:style-name="T142">toujours<text:s/></text:span><text:bookmark-start text:name="word_id_91"/><text:bookmark-end text:name="word_id_91"/><text:span text:style-name="T143">quelque<text:s/></text:span><text:bookmark-start text:name="word_id_92"/><text:bookmark-end text:name="word_id_92"/><text:span text:style-name="T144">chose<text:s/></text:span><text:bookmark-start text:name="word_id_93"/><text:bookmark-end text:name="word_id_93"/><text:span text:style-name="T145">qui<text:s/></text:span><text:bookmark-start text:name="word_id_94"/><text:bookmark-end text:name="word_id_94"/><text:span text:style-name="T146">tient<text:s/></text:span><text:bookmark-start text:name="word_id_95"/><text:bookmark-end text:name="word_id_95"/><text:span text:style-name="T147">de<text:s/></text:span><text:bookmark-start text:name="word_id_96"/><text:bookmark-end text:name="word_id_96"/><text:span text:style-name="T148">la<text:s/></text:span><text:bookmark-start text:name="word_id_97"/><text:bookmark-end text:name="word_id_97"/><text:span text:style-name="T149">recherche<text:s/></text:span><text:bookmark-start text:name="word_id_98"/><text:bookmark-end text:name="word_id_98"/><text:span text:style-name="T150">et<text:s/></text:span><text:bookmark-start text:name="word_id_99"/><text:bookmark-end text:name="word_id_99"/><text:span text:style-name="T151">de<text:s/></text:span><text:bookmark-start text:name="word_id_100"/><text:bookmark-end text:name="word_id_100"/><text:span text:style-name="T152">la<text:s/></text:span><text:bookmark-start text:name="word_id_101"/><text:bookmark-end text:name="word_id_101"/><text:span text:style-name="T153">tentative,<text:s/></text:span><text:bookmark-start text:name="word_id_102"/><text:bookmark-end text:name="word_id_102"/><text:span text:style-name="T154">quelque<text:s/></text:span><text:bookmark-start text:name="word_id_103"/><text:bookmark-end text:name="word_id_103"/><text:span text:style-name="T155">chose<text:s/></text:span><text:bookmark-start text:name="word_id_104"/><text:bookmark-end text:name="word_id_104"/><text:span text:style-name="T156">qui<text:s/></text:span><text:bookmark-start text:name="word_id_105"/><text:bookmark-end text:name="word_id_105"/><text:span text:style-name="T157">n’est<text:s/></text:span><text:bookmark-start text:name="word_id_106"/><text:bookmark-end text:name="word_id_106"/><text:span text:style-name="T158">p</text:span><text:span text:style-name="T159">as<text:s/></text:span><text:bookmark-start text:name="word_id_107"/><text:bookmark-end text:name="word_id_107"/><text:span text:style-name="T160">certain<text:s/></text:span><text:bookmark-start text:name="word_id_108"/><text:bookmark-end text:name="word_id_108"/><text:span text:style-name="T161">d’être<text:s/></text:span><text:bookmark-start text:name="word_id_109"/><text:bookmark-end text:name="word_id_109"/><text:span text:style-name="T162">compris,<text:s/></text:span><text:bookmark-start text:name="word_id_110"/><text:bookmark-end text:name="word_id_110"/><text:span text:style-name="T163">—<text:s/></text:span><text:bookmark-start text:name="word_id_111"/><text:bookmark-end text:name="word_id_111"/><text:span text:style-name="T164">il<text:s/></text:span><text:bookmark-start text:name="word_id_112"/><text:bookmark-end text:name="word_id_112"/><text:span text:style-name="T165">n’est<text:s/></text:span><text:bookmark-start text:name="word_id_113"/><text:bookmark-end text:name="word_id_113"/><text:span text:style-name="T166">et<text:s/></text:span><text:bookmark-start text:name="word_id_114"/><text:bookmark-end text:name="word_id_114"/><text:span text:style-name="T167">ne<text:s/></text:span><text:bookmark-start text:name="word_id_115"/><text:bookmark-end text:name="word_id_115"/><text:span text:style-name="T168">fut<text:s/></text:span><text:bookmark-start text:name="word_id_116"/><text:bookmark-end text:name="word_id_116"/><text:span text:style-name="T169">jamais<text:s/></text:span><text:bookmark-start text:name="word_id_117"/><text:bookmark-end text:name="word_id_117"/><text:span text:style-name="T170">populaire. </text:span>» Nietzsche,<text:s/><text:span text:style-name="T171">Le Gai Savoir</text:span>, § 77. Le bon goût n'est rien d'autre qu'une règle à suivre alors que dans la recherche d'un style vestimentaire, d'une expérience esthétique ou une découverte culinaire se trouve autre chose que l'application d'un principe imposé de l’extérieur.</text:p>
      <text:p text:style-name="P172">Le bon goût nivelle et demande à chacun d'accepter de se niveler.</text:p>
      <text:p text:style-name="P173"/>
      <text:p text:style-name="P174">2° la pluralité des goûts :<text:s/>P.<text:s/>Bourdieu</text:p>
      <text:p text:style-name="P175"/>
      <text:p text:style-name="P176">Quelle est légitimité du supposé «  bon goût » ? <text:s/>La norme ne cesse de s'arroger un sens moral <text:s/>puisque le bon goût doit être suivi. Pour autant,<text:s/>comme le montre Pierre Bourdieu dans<text:s/><text:span text:style-name="T177">la Distinction ou la critique du jugement social</text:span>, le goût ne cesse dans les deux pôles de la société d'<text:s/><text:span text:style-name="T178">« </text:span><text:span text:style-name="T179">être tiraillé entre une justificatio</text:span><text:span text:style-name="T180">n par choix et liberté et une justification par la nécessité.</text:span><text:span text:style-name="T181"> »</text:span><text:s/>Parler de bon goût, c'est alors manquer ce qui définit et fonde la notion même du goût, non que le bon goût n'existe pas mais parce qu'il masque le ressort de formation du goût :<text:s/>« <text:span text:style-name="T182">Le goût cla</text:span><text:span text:style-name="T183">sse et classe celui qui classe </text:span>». (Pierre Bourdieu,<text:s/><text:span text:style-name="T184">La distinction</text:span>, Introduction VII.)<text:s/>Les goûts sont toujours des goûts de classe acquis à travers les systèmes de disposition (habitus) à la fois « <text:span text:style-name="T185">principe générateur</text:span><text:s/><text:span text:style-name="T186">de pratiques et système de classement ».<text:s/></text:span>Des pratiques se déduisent l'appartenance à un classe : la dilection pour le clavecin tempéré ou l'art de la fugue, le pot-au-feu ou le culturisme et l'inverse également.<text:s/>Les goûts de luxe et les goûts de nécessité distinguant les classes populaires de la classe bourgeoise et de la classe des professions intellectuelles se distribuent<text:s/>selon trois structures de consommation<text:s/>(alimentation, <text:s/>culture et dépenses de présentation de soi et de représentation )<text:s/>-<text:s/><text:span text:style-name="T187">Ibidem</text:span>, pp<text:s/>204-205-<text:s/><text:s/>et une distinction de visée<text:s/><text:s/>(substance ou forme). La classe populaire se rattache à la visée de la substance ( en raison de la nécessité) tandis que la bourgeoisie et les travailleurs intellectuels se rattachent à la <text:s/>recherche d'une forme sans fonctionnalité : c'est l'art pour l'art qui prévaut dans les classes supérieures alors que les classes populaires cherchent le sens et la connaissance. P. Bourdieu montre aussi la manière dont la bourgeoisie brouille les pistes sur la légitimité de ses goûts singuliers en naturalisant leur fondement.<text:s/>Jouer au tennis, c'est épouser les limites du corps propre alors que les sports populaires les érodent ou les enflent.<text:s/>Il n'y a pas de bon goût à suivre. Le ralliement au goût de la bourgeoisie sonnerait le glas de son triomphe. La distinction de classe doit être maintenue. Ce n'est pas l’œuvre des individus mais le résultat des structures de la société.</text:p>
      <text:p text:style-name="P188"/>
      <text:p text:style-name="P189">3° Le goût est social et politique</text:p>
      <text:p text:style-name="P190"/>
      <text:p text:style-name="P191">La réforme de la société passe par une réflexion sur les valeurs qui doivent prévaloir. Le triptyque de valeurs<text:s/>positivistes est aussi l'ordre d'un programme :<text:s/>L'amour pour principe, l'ordre pour base, et le progrès pour but »<text:s/>(A. Comte,<text:s/><text:span text:style-name="T192">Système de politique positive</text:span>)</text:p>
      <text:p text:style-name="P193">Le goût parle au cœur et relève de l'amour mais il ne fournit plus alors que la simple médiation entre l'ordre social (base de toute politique) et le but du progrès matériel et spirituel. Le bon goût, les bonnes manières et les œuvres d'art sont <text:s/>des éléments qui vivifient la société.</text:p>
      <text:p text:style-name="P194">« <text:span text:style-name="T195">Si les philosophes doivent être exclus du commandement, les poètes y sont</text:span><text:span text:style-name="T196"><text:s/>encore moins propres. Leur versatilité mentale et morale, qui les dispose à mieux refléter le milieu correspondant, leur interdit davantage toute autorité directrice. Une sévère éducation systématique peut seule contenir assez leurs vices naturels, qui do</text:span><text:span text:style-name="T197">ivent donc être beaucoup développés en un temps étranger à toute conviction profonde. Membres accessoires du pouvoir intellectuel, les poètes n'y peuvent suivre leur vocation normale qu'en renonçant à la suprématie temporelle encore plus complètement que l</text:span><text:span text:style-name="T198">es membres principaux. Les philosophes ne sont impropres qu'à l'action, mais la consultation leur convient ; tandis que les poètes ne doivent pas, en général, prétendre davantage à l'une qu'à l'autre.<text:s/></text:span><text:soft-page-break/><text:span text:style-name="T199">Idéaliser et stimuler, tel est leur double office natur</text:span><text:span text:style-name="T200">el, qui ne s'accomplit dignement que d'après une concentration exclusive </text:span>».</text:p>
      <text:p text:style-name="P201">Le goût ou le bon goût n'existent alors que dans un cadre social et politique. Rien <text:s/>ne va de soi, tout s'organise et doit s'organiser. Une réforme du goût social est nécessaire.<text:s/>Une telle réforme dépend-elle de la connaissance du monde et des hommes ou relève-t-elle du débat public entre les options distinctes voire opposées</text:p>
      <text:p text:style-name="P202"/>
      <text:p text:style-name="P203">III/ Le bon goût ou la liberté</text:p>
      <text:p text:style-name="P204"/>
      <text:p text:style-name="P205">1°<text:s/>Normativité et liberté</text:p>
      <text:p text:style-name="P206"/>
      <text:p text:style-name="P207">Le bon goût comme norme impose des rappels à l'ordre réguliers.<text:s/>On peut se conformer au goût moyen dans la société ou y résister en examinant ses propres préférences, en les comparant avec celles d'autrui et en s'efforçant de tenir compte de ce que pense autrui sans renoncer à se former un jugement propre.</text:p>
      <text:p text:style-name="P208">Il faut bien résister à la dictature du bon goût et cultiver ses propres goûts. Renoncer à ses propres goûts, c'est renoncer à ce qui fonde sa propre subjectivité. Penser par soi-même et penser avec autrui constituent ainsi la seule<text:s/>manière de concilier les goûts et la liberté de chacun dans la société.</text:p>
      <text:p text:style-name="P209">« <text:span text:style-name="T210">Les maximes suivantes du sens commun n’appartiennent assurément pas à notre propos en tant que parties de la critique du goût, mais elles peuvent toutefois servir à l’explication de</text:span><text:span text:style-name="T211">s principes d’une telle critique. Ce sont les maximes suivantes: 1°) Penser par soi-même; 2°) Penser en se mettant à la place d’autrui; 3°) Penser toujours en accord avec soi-même. La première est la maxime de la pensée sans préjugés, la seconde celle de l</text:span><text:span text:style-name="T212">a pensée élargie, la troisième celle de la pensée conséquente</text:span> »</text:p>
      <text:p text:style-name="P213">Les conditions d'un dialogue où les arguments ne sont pas d'autorité mais sont échangeables au sein de la même société suffisent-ils à se prémunir d'une dictature du bon goût.</text:p>
      <text:p text:style-name="P214"/>
      <text:p text:style-name="P215">2°) La liberté comme mise à l'épreuve du goût</text:p>
      <text:p text:style-name="P216"/>
      <text:p text:style-name="P217">L'esthétique formelle s'affranchit de toute matérialité empesée. La musique contemporaine, la mode <text:s/>vestimentaire émancipent<text:s/>les classes qui y ont accès des lourdeurs et des rapports de force issus d'une société de travail et de classe. Le corps se libère des usages ordinaires. Une société sans classes<text:s/>serait une société où les hommes seraient libérés des rapports sociaux mécaniques. L'esthétique formelle est une source d'émancipation selon Adorno dans<text:s/><text:span text:style-name="T218">Théorie esthétique</text:span>. Le problème d'étendre les goûts populaires à la bourgeoisie( réalisme socialiste) mais de diffuser à tous les<text:s/>œuvres d'art émancipatrices. Les présupposés bourgeois de l'art disparaisse dans l’œuvre : «  l'<text:span text:style-name="T219">art sacrifie dans l'hétéronomie sa détermination imma</text:span><text:span text:style-name="T220">nente.</text:span><text:span text:style-name="T221"> </text:span>»<text:s/>L'art doit aussi <text:s/>assumer la nécessité de son dépassement. L'art reste pris dans les contradictions d'une « <text:span text:style-name="T222">promesse d</text:span><text:span text:style-name="T223">'un bonheur qui se brise</text:span> » dans une forme pure à laquelle la vie peut se substituer.</text:p>
      <text:p text:style-name="P224"/>
      <text:p text:style-name="P225">Conclusion</text:p>
      <text:p text:style-name="P226"/>
      <text:p text:style-name="P227">Le bon goût<text:s/>s'impose-t-il comme une puissance de la nature ?<text:s/>Marx s'est posé la question de l'attrait anhistorique des œuvres de l'antiquité en se demandant :« <text:span text:style-name="T228">P</text:span><text:span text:style-name="T229">ourquoi l'enfance historique de l'humanité, au plus beau de son épanouissement, n'exercerait-elle pas l'att</text:span><text:span text:style-name="T230">rait éternel du moment qui ne reviendra plus ? </text:span>». La question a été envisagée comme une invitation à examiner les conditions d'un bon goût. Il ne s'agissait pas de dénigrer le bon goût mais d'en analyser les présupposés et les effets.<text:s/>Rien<text:s/>ne va de soi en<text:s/>effet,<text:s/>même l'évidence d'une critique arrogante, silencieuse et néanmoins normative.</text:p>
      <text:p text:style-name="P231"/>
      <text:p text:style-name="P232">GD</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vid Labreure</dc:creator>
    <meta:creation-date>2020-06-23T07:38:00Z</meta:creation-date>
    <dc:date>2020-06-23T16:33:00Z</dc:date>
    <meta:print-date>2020-06-23T16:33:00Z</meta:print-date>
    <meta:template xlink:href="Normal" xlink:type="simple"/>
    <meta:editing-cycles>12</meta:editing-cycles>
    <meta:editing-duration>PT0S</meta:editing-duration>
    <meta:document-statistic meta:page-count="5" meta:paragraph-count="41" meta:word-count="3225" meta:character-count="20922" meta:row-count="147" meta:non-whitespace-character-count="17738"/>
  </office:meta>
</office:document-meta>
</file>