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erif" svg:font-family="Georgia,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fo:text-indent="0.4923in"/>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Standard" style:family="paragraph">
      <style:paragraph-properties fo:text-align="justify" fo:text-indent="0.4923in"/>
    </style:style>
    <style:style style:name="P14" style:parent-style-name="Standard" style:family="paragraph">
      <style:paragraph-properties fo:text-align="justify" fo:text-indent="0.4923in"/>
    </style:style>
    <style:style style:name="T15" style:parent-style-name="Policepardéfaut" style:family="text">
      <style:text-properties fo:font-style="italic" style:font-style-asian="italic" style:font-style-complex="italic"/>
    </style:style>
    <style:style style:name="P16" style:parent-style-name="Standard" style:family="paragraph">
      <style:paragraph-properties fo:text-align="justify" fo:text-indent="0.4923in"/>
    </style:style>
    <style:style style:name="P17" style:parent-style-name="Textbody" style:family="paragraph">
      <style:paragraph-properties fo:text-align="justify"/>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tyle="italic" style:font-style-asian="italic" style:font-style-complex="italic"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tyle="italic" style:font-style-asian="italic" style:font-style-complex="italic"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tyle="italic" style:font-style-asian="italic" style:font-style-complex="italic" fo:font-size="10pt" style:font-size-asian="10pt" style:font-size-complex="10pt"/>
    </style:style>
    <style:style style:name="T29" style:parent-style-name="Policepardéfaut" style:family="text">
      <style:text-properties fo:font-style="italic" style:font-style-asian="italic" style:font-style-complex="italic" fo:font-size="10pt" style:font-size-asian="10pt" style:font-size-complex="10pt"/>
    </style:style>
    <style:style style:name="T30" style:parent-style-name="Policepardéfaut" style:family="text">
      <style:text-properties fo:font-style="italic" style:font-style-asian="italic" style:font-style-complex="italic" fo:font-size="10pt" style:font-size-asian="10pt" style:font-size-complex="10pt"/>
    </style:style>
    <style:style style:name="T31" style:parent-style-name="Policepardéfaut" style:family="text">
      <style:text-properties fo:font-style="italic" style:font-style-asian="italic" style:font-style-complex="italic" fo:font-size="10pt" style:font-size-asian="10pt" style:font-size-complex="10pt"/>
    </style:style>
    <style:style style:name="T32" style:parent-style-name="Policepardéfaut" style:family="text">
      <style:text-properties fo:font-size="10pt" style:font-size-asian="10pt" style:font-size-complex="10pt"/>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Textbody" style:family="paragraph">
      <style:paragraph-properties fo:text-align="justify"/>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P50" style:parent-style-name="Textbody" style:family="paragraph">
      <style:paragraph-properties fo:text-align="justify"/>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style:font-name="Georgia, serif" fo:color="#40200B" fo:font-size="10.5pt" style:font-size-asian="10.5pt"/>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font-style-complex="italic"/>
    </style:style>
    <style:style style:name="P56" style:parent-style-name="Textbody" style:family="paragraph">
      <style:text-properties fo:font-weight="bold" style:font-weight-asian="bold"/>
    </style:style>
    <style:style style:name="P57" style:parent-style-name="Textbody" style:family="paragraph">
      <style:text-properties style:text-underline-type="single" style:text-underline-style="solid" style:text-underline-width="auto" style:text-underline-mode="continuous"/>
    </style:style>
    <style:style style:name="P58" style:parent-style-name="Textbody" style:family="paragraph">
      <style:paragraph-properties fo:text-align="justify"/>
    </style:style>
    <style:style style:name="T59" style:parent-style-name="Policepardéfaut" style:family="text">
      <style:text-properties fo:font-style="italic" style:font-style-asian="italic" style:font-style-complex="italic"/>
    </style:style>
    <style:style style:name="T60" style:parent-style-name="q" style:family="text">
      <style:text-properties fo:font-style="italic" style:font-style-asian="italic" style:font-style-complex="italic"/>
    </style:style>
    <style:style style:name="T61" style:parent-style-name="q" style:family="text">
      <style:text-properties fo:font-style="italic" style:font-style-asian="italic" style:font-style-complex="italic"/>
    </style:style>
    <style:style style:name="T62" style:parent-style-name="q" style:family="text">
      <style:text-properties fo:font-style="italic" style:font-style-asian="italic" style:font-style-complex="italic"/>
    </style:style>
    <style:style style:name="T63" style:parent-style-name="q" style:family="text">
      <style:text-properties fo:font-style="italic" style:font-style-asian="italic" style:font-style-complex="italic"/>
    </style:style>
    <style:style style:name="P64" style:parent-style-name="Textbody" style:family="paragraph">
      <style:text-properties style:text-underline-type="single" style:text-underline-style="solid" style:text-underline-width="auto" style:text-underline-mode="continuous"/>
    </style:style>
    <style:style style:name="P65" style:parent-style-name="Textbody" style:family="paragraph">
      <style:paragraph-properties fo:text-align="justify"/>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P68" style:parent-style-name="Textbody" style:family="paragraph">
      <style:text-properties style:text-underline-type="single" style:text-underline-style="solid" style:text-underline-width="auto" style:text-underline-mode="continuous"/>
    </style:style>
    <style:style style:name="P69" style:parent-style-name="Textbody" style:family="paragraph">
      <style:paragraph-properties fo:text-align="justify"/>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P73" style:parent-style-name="Textbody" style:family="paragraph">
      <style:text-properties fo:font-weight="bold" style:font-weight-asian="bold"/>
    </style:style>
    <style:style style:name="P74" style:parent-style-name="Textbody" style:family="paragraph">
      <style:text-properties style:text-underline-type="single" style:text-underline-style="solid" style:text-underline-width="auto" style:text-underline-mode="continuous"/>
    </style:style>
    <style:style style:name="P75" style:parent-style-name="Textbody" style:family="paragraph">
      <style:paragraph-properties fo:text-align="justify"/>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P80" style:parent-style-name="Textbody" style:family="paragraph">
      <style:text-properties style:text-underline-type="single" style:text-underline-style="solid" style:text-underline-width="auto" style:text-underline-mode="continuous"/>
    </style:style>
    <style:style style:name="P81" style:parent-style-name="Textbody" style:family="paragraph">
      <style:paragraph-properties fo:text-align="justify"/>
      <style:text-properties style:text-underline-type="single" style:text-underline-style="solid" style:text-underline-width="auto" style:text-underline-mode="continuous"/>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text-properties fo:font-weight="bold" style:font-weight-asian="bold"/>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center"/>
      <style:text-properties fo:font-weight="bold" style:font-weight-asian="bold"/>
    </style:style>
    <style:style style:name="P89" style:parent-style-name="Textbody" style:family="paragraph">
      <style:paragraph-properties fo:text-align="center"/>
    </style:style>
    <style:style style:name="P90" style:parent-style-name="Textbody" style:family="paragraph">
      <style:paragraph-properties fo:text-align="center"/>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P93" style:parent-style-name="Textbody" style:family="paragraph">
      <style:paragraph-properties fo:text-align="center"/>
    </style:style>
    <style:style style:name="P94" style:parent-style-name="Textbody" style:family="paragraph">
      <style:paragraph-properties fo:text-align="center"/>
    </style:style>
    <style:style style:name="P95" style:parent-style-name="Textbody" style:family="paragraph">
      <style:paragraph-properties fo:text-align="center"/>
    </style:style>
  </office:automatic-styles>
  <office:body>
    <office:text text:use-soft-page-breaks="true">
      <text:p text:style-name="P1">Maison d’Auguste Comte L'Heure Philo du 19 décembre 2017</text:p>
      <text:p text:style-name="P3"/>
      <text:p text:style-name="P4">Objets inanimés, avez-vous donc une âme ?</text:p>
      <text:p text:style-name="P5"/>
      <text:p text:style-name="P6"/>
      <text:p text:style-name="P7"/>
      <text:p text:style-name="P8">De 1826 à 1827, alors qu’il est secrétaire à l’ambassade de France à Florence,<text:s/>Alphonse de Lamartine, écrit<text:s/><text:span text:style-name="T9">Harmonies poétiques et religieuses</text:span><text:s/>dont la postérité a retenu la puissance de la <text:s/>nostalgie et le lyrisme romantique. Le poème<text:s/><text:span text:style-name="T10">Milly ou la Terre Natale</text:span><text:s/>décrit ainsi avec précision le pouvoir d’attraction d’un lieu. Cependant, le poème glisse dès son commencement du plan mnésique de l’évocation attendue des souvenirs au plan des objets réels – de l’art ou de la nature- restés en place, dans le pays mâconnais. S’agit-il d’une pure métaphore de poète ou d’un esprit reconduit aux vaines croyances de l’enfance ? La célébration romantique de la nature consacre-t-elle simplement le recul de la raison et un retour à la superstition? Le poème ne borne pas en effet les objets aux artefacts : «  aux murs » et « aux tours », ils y ajoutent « les montagnes, les vallons, les saules ». Le pouvoir d’attraction des éléments de la nature -élargis à ceux de l’art- <text:s/>ne réside pas seulement dans la structure désirante de l’homme, qu’ils révèlent et excitent mais dans le mouvement qu’ils insufflent de<text:s/>l’extérieur à l’intérieur de l’homme. Derrière la puissance d’attraction des objets de l’âme ou de la conscience, se devine la puissance de la nature que célèbrent les romantiques, le souffle de la vie. Aussi Lamartine demande-t-il : « <text:span text:style-name="T11">Objets inanimés, ave</text:span><text:span text:style-name="T12">z-vous donc une âme ?</text:span> ».</text:p>
      <text:p text:style-name="P13">Que révèle la faculté prêtée aux objets de répondre à une telle question ? Répondre que tout relève du fétiche ou du totem et d’un animisme élégant manque peut-être l’essentiel : le pouvoir réel de suggestion des objets et leur rôle dans la construction de la subjectivité. S’interroger sur l’âme des objets, c’est aussi se demander comment de la matière de nos organes émanent nos pensées. Autrement dit, l’alexandrin de Lamartine n’est pas le vain rappel des enfantillages où la raison<text:s/>balbutiante se fourvoie quand les guéridons lévitent.</text:p>
      <text:p text:style-name="P14">Et pourtant, le vers en question ne laisse pas de surprendre. L’<text:span text:style-name="T15">anima</text:span><text:s/>– l’âme en latin - est ce qui anime un corps, ce qui donne l’unité de la vie et une cohérence à une matière irréductible à un agrégat. Comment un objet inanimé pourrait-il être doté d’une âme ? On peut voir, dans un tel rapprochement, un oxymore, une parole vide et l’adresse à l’objet inerte ci-devant peut se comprendre alors comme le signe d’un trouble de la raison.</text:p>
      <text:p text:style-name="P16">Que déduire alors<text:s/>de la méditation sur les objets et le pouvoir que nous leur prêtons ? Après avoir dénoncé la forme naïve d’une méditation sur les objets, nous nous interrogerons sur la manière dont ils se rattachent, malgré leur apparente inertie, à la puissance de la vie d’abord et à la puissance de l’esprit.<text:span text:style-name="Appelnotedebasdep."><text:note text:note-class="footnote" text:id="_ftn0"><text:note-citation>1</text:note-citation><text:note-body><text:p text:style-name="P17"><text:span text:style-name="T18">Selon l’habitude de<text:s/></text:span><text:span text:style-name="T19">l’Heure Philo</text:span><text:span text:style-name="T20">, nous lions l’introduction présentée à un texte de Michel Houellebecq, extrait cette fois, de l’essai<text:s/></text:span><text:span text:style-name="T21">En Présence de Schopenhauer<text:s/></text:span><text:span text:style-name="T22">« Quand nous considérons les choses d'un regard a</text:span><text:span text:style-name="T23">ttentif, quand nous voyons la poussée puissante, irrésistible avec laquelle les chutes d'eau se précipitent vers les profondeurs de la Terre, avec laquelle l'aimant se tourne toujours vers le pôle magnétique, avec laquelle le fer se précipite vers lui, la<text:s/></text:span><text:span text:style-name="T24">violence avec laquelle les deux pôles électriques tentent de se réunir, violence encore accrue par les obstacles, comme les désirs humains ; quand nous observons la soudaineté de la cristallisation, sa régularité, qui n'est que l'arrêt brutal d'un mouvemen</text:span><text:span text:style-name="T25">t dans différentes directions soumis, dans sa solidification, à des lois rigoureuses ; quand nous remarquons la manière dont les corps soustraits à l'état solide et rendus à la liberté de l'état fluide se cherchent ou se fuient, s'unissent ou se séparent ;</text:span><text:span text:style-name="T26"><text:s/>quand enfin nous remarquons comment un fardeau, dont notre corps freine l'attraction vers la Terre, pèse et presse continuellement sur lui pour suivre sa propre voie ;alors nous n'aurons pas un grand effort d'imagination à faire pour reconnaître, quoique<text:s/></text:span><text:span text:style-name="T27">à une grande distance, notre propre essence, celle-là même qui, en nous, poursuit ses buts éclairée par la connaissance, mais qui, ici,<text:s/></text:span><text:span text:style-name="T28">dans les plus faibles de ses manifestations, s'efforce aveuglément, sourdement, invariablement, et qui pourtant, parce q</text:span><text:span text:style-name="T29">u'elle est partout une et semblable à elle-même - comme les premières lumières de l'aube partagent avec le plein midi le nom de lumière solaire - doit porter ici aussi le nom de volonté, ce qui désigne l'être de chaque chose dans le monde et le noyau uniqu</text:span><text:span text:style-name="T30">e de tout phéno</text:span><text:span text:style-name="T31">­mène ».<text:s/></text:span><text:span text:style-name="T32">Si tous les objets du monde ne sont pas vivants, ils manifestent selon Houellebecq une volonté que la conscience peut tout à fait se représenter.</text:span></text:p></text:note-body></text:note></text:span></text:p>
      <text:soft-page-break/>
      <text:p text:style-name="P33">I/ Le corps vivant comme modèle de compréhension de toutes choses. Les objets inanimés d’après les corps vivants.</text:p>
      <text:p text:style-name="P34"/>
      <text:p text:style-name="P35">a) Selon le proverbe de l’Antiquité que cite souvent Aristote, « <text:span text:style-name="T36">le semblable est connu par le semblable</text:span> » et l’homologie ainsi définie amène l’homme à prêter à toutes les choses animées une âme sur le modèle de celle dont il<text:s/>se croit pourvue. Aristote s’interroge : « Quelles sont les qualités dont on dote généralement une âme ? ». La recension des opinions savantes qu’Aristote effectue au livre I de<text:s/><text:span text:style-name="T37">De l’âme</text:span><text:s/>aboutit à relever trois critères : le mouvement, l’incorporéité et la sensation. Cette recension a une valeur rhapsodique et manque encore d’ordre. Aristote collecte selon un principe de classement – taxinomie. Ce principe n’est pas d’abord donné. Ce qui détermine l’unité d’une collection réside sans doute dans l’esprit du<text:s/>collectionneur mais à l’unité subjective s’ajoute l’unité objective attestée par tout observateur. Cette unité de l’âme tient à son essence qui est celle d’une forme engagée dans la matière puisque « <text:span text:style-name="T38">il appartient au physicien de traiter de l’âme </text:span>». L’âme<text:s/>est alors «<text:s/><text:span text:style-name="T39">la forme d’un corps naturel ayant la vie en puissance</text:span> »<text:s/>(<text:span text:style-name="T40">De</text:span><text:span text:style-name="T41"><text:s/>l’âme</text:span>, II). L’objet inanimé dont on pense qu’il n’est pas dépourvu d’âme disposerait « <text:s/><text:span text:style-name="T42">de la vie en puissance </text:span>».</text:p>
      <text:p text:style-name="P43">Mais qu’est-ce que la vie sinon les fonctions intégrées - de la plus<text:s/>simple à la plus complexe - des êtres vivants c’est-à-dire les fonctions nutritives, sensitives, locomotrices et théoriques ?</text:p>
      <text:p text:style-name="P44">L’homme, comme être vivant à la pointe de l’histoire naturelle, dispose d’une âme intégrant toutes ces fonctions.</text:p>
      <text:p text:style-name="P45">L’objet inanimé<text:s/>n’a peut-être aucune fonction en acte mais il en serait porteur en puissance.</text:p>
      <text:p text:style-name="P46"/>
      <text:p text:style-name="P47">b) L’hypothèse d’une<text:s/><text:span text:style-name="T48">conscience endormie</text:span><text:s/>fait long feu dans l’histoire de la pensée, d’Aristote à la torpeur minérale mise au jour par Bergson dans l’<text:span text:style-name="T49">Evolution créatrice</text:span>. Défenseur acharné d’Aristote, célébré par Bergson dans un texte hommage, Félix Ravaisson montre la continuité de l’inerte à l’esprit par l’intermédiaire de la vie qui fonde le passage de l’un à l’autre. La vie se ressource dans l’inerte matière pour se doter des formes les plus spirituelles de l’intelligence naturelle. Philosophe, philologue et archéologue, Félix Ravaisson (1813-1900) est aussi conservateur des antiquités au musée du Louvre de 1870 à 1886. Partisan d’Aristote et d’une nature finalisée, il place<text:s/>au centre de son œuvre le principe d’une nature animée (ou naturante) que supposent selon lui toute recherche et toute collection. L’âme d’une collection est à la fois dans ses éléments et dans le collectionneur : le subjectif et l’objectif sont liés par le génitif « d’une »collection.</text:p>
      <text:p text:style-name="P50">c) La notion d’âme n’est sans doute pas compatible avec la nature conçue par la modernité, régie par des lois et écrite en langage mathématique. Il n’y a pas plus, selon le principe de connaissance du semblable par le semblable, d’objets dotés d’une âme en puissance que d’âme du monde ou d’âme à l’œuvre dans le monde. Le collectionneur s’invente un monde dans la mesure où son fétiche lui permet de supporter le réel. Dans l’essai<text:s/><text:span text:style-name="T51">Le Fétichisme</text:span>, Freud rattache l’intention ou la<text:s/>force prêtée à un objet à la découverte de l’autre sexe par le mâle: «<text:s/><text:span text:style-name="T52">la dernière impression de l’inquiétant du traumatisant en quelque sorte sera retenue comme fétiche<text:s/></text:span>»<text:span text:style-name="T53">.<text:s/></text:span>De même, dans<text:s/><text:span text:style-name="T54">T</text:span><text:span text:style-name="T55">otem et tabou,<text:s/></text:span>Freud montre-t-il le symbolisme vertical de l’objet<text:s/>représentant le père condamné à être tué voire mangé. La dimension symbolique voire animiste des objets dérive par conséquent des croyances qui les projettent. D’objets inanimés dotés d’âme, il n’y aurait pas.</text:p>
      <text:p text:style-name="Textbody"/>
      <text:p text:style-name="P56">II/ L’objet doté d’âme est d’un certain sujet.</text:p>
      <text:p text:style-name="Textbody"/>
      <text:p text:style-name="P57">a) Distinction objet -chose</text:p>
      <text:p text:style-name="P58">Le vers de Lamartine induit une certaine confusion entre objet et chose. En effet il n’y a pas d’objet en soi : les notions d’objet et de sujet sont solidaires. Par exemple tout objet de connaissance suppose un sujet qui connaît. Kant le précise dans<text:s/><text:span text:style-name="T59">La Critique de la raison pure </text:span>: « <text:span text:style-name="T60">Les choses telles qu’elles nous apparaissent, en tant qu’elles sont pensées comme des objets conformément à l’unité des catégories, s’appellent phénomènes</text:span><text:span text:style-name="q"> ». Il n’y a d’objet que pour un sujet et<text:s/></text:span><text:span text:style-name="q">de phénomène que pour une conscience. Les objets inanimés dotés d’âme sont des choses en soi. Or les choses en soi sont inaccessibles à la raison parce qu’elles sont en soi. « </text:span><text:span text:style-name="T61">Il y a des choses qui nous sont données, en tant qu’objets de nos sens situés ho</text:span><text:span text:style-name="T62">rs de nous, mais, de ce qu’elles peuvent bien être en soi, nous ne savons rien, nous ne connaissons que leurs phénomènes, c’est-à-dire les représentations qu’elles produisent en nous en affectant nos sens </text:span><text:span text:style-name="q">» précise Kant dans le §13 d</text:span><text:span text:style-name="T63">es</text:span><text:span text:style-name="q"><text:s/></text:span><text:span text:style-name="Citation1">Prolégomènes.<text:s/></text:span><text:span text:style-name="q">Même l</text:span><text:span text:style-name="q">’équivalent humain de la chose en soi, la personne, est inaccessible à autrui. L’être humain n’apparaît du dehors de lui-même que comme un phénomène.</text:span></text:p>
      <text:p text:style-name="Textbody"/>
      <text:p text:style-name="P64">b) L’animation d’un objet est signe de sa propre vie.</text:p>
      <text:p text:style-name="P65"><text:s/>Aucun objet ne parvient à combler le désir. Seule<text:s/>la reconnaissance de la conscience de nos désirs par une autre conscience parvient à mettre un terme à cette course sans fin. Cette reconnaissance passe précisément par la manifestation de l’objet – l’esclave ou le serviteur- prêt à engager sa vie pour sauver sa liberté. « <text:s/><text:span text:style-name="T66">La lutte de la reconnaissance est à la vie et à la mort ; chacune des deux consciences de soi met en péril la vie de l'autre et accepte pour soi cette condition, mais se met seulement en péril ; en effet, chacune a aussi en vue la conser</text:span><text:span text:style-name="T67">vation de sa vie comme étant l'être-là de sa liberté</text:span>. ». A la fin, la vie est conservée en échange de la liberté où chaque conscience se fait miroir de la vie de l’autre. Prêter une âme à des objets qui en sont dépourvus est le signe manifeste d’une fuite<text:s/>hors de la réalité</text:p>
      <text:p text:style-name="Textbody"/>
      <text:p text:style-name="P68">c) Quand soudain les choses s’animent.</text:p>
      <text:p text:style-name="P69">Prêter aux choses une âme ou une valeur en soi indépendamment de la conscience qui les perçoit ou de la main qui les a fabriquées, c’est faire d’une marchandise un fétiche. Réduites à leur valeur d’usage, les choses restent sous la main de l’homme. Accédant à une valeur d’échange, les objets s’emplissent d’une aura métaphysique voire théologique comme le montre Marx dans le chapitre IV du Livre I du<text:s/><text:span text:style-name="T70">Capital</text:span><text:s/>(le<text:s/>caractère fétiche de la marchandise et son secret). La chose a une valeur d’usage. « <text:span text:style-name="T71">Mais dès qu'elle se présente comme marchandise, c'est une tout autre affaire. A la fois saisissable et insaisissable, il ne lui suffit pas de poser ses pieds sur le sol ; elle se dresse, pour ainsi dire, sur<text:s/></text:span><text:span text:style-name="T72">sa tête de bois en face des autres marchandises et se livre à des caprices plus bizarres que si elle se mettait à danser </text:span>". Le caractère mystique résulte de la capacité du travail à créer plus de valeur qu’il n’en requiert dans sa mise en œuvre. Le caractère mystique de la marchandise ne provient donc pas de sa valeur d'usage.</text:p>
      <text:p text:style-name="Textbody"/>
      <text:p text:style-name="P73">III/ L’illusion tenace de l’animisme. La raison est un destin sur fond d’illusion</text:p>
      <text:p text:style-name="Textbody"/>
      <text:p text:style-name="P74">a) L’enfance et la poétisation</text:p>
      <text:p text:style-name="P75">La croyance au fétiche est ancienne et la psychanalyse ne saurait amener à réduire le fétichisme à la découverte du complexe de castration. Dès 1760, De Brosses utilise le terme dans<text:s/><text:span text:style-name="T76">Du Culte des dieux fétiches</text:span><text:s/>(<text:span text:style-name="T77">feitiço</text:span><text:s/>désigne en portugais un objet enchanté dans lequel vit un esprit). Dans le fétichisme, les objets sont<text:s/>conçus comme animés et doués d’une capacité de manifestation propre. Auguste Comte retrouve Thalès pour définir le fétichisme à travers la formule : «  tout est plein de dieux ». L’esprit théologique n’a pas encore pris la forme du polythéisme. Le fétichisme reste :«<text:span text:style-name="T78">  l’explication du monde d’après l’homme suivant l’assimilation spontanée de la nature morte à la nature vivante. L’inerte et le mort demeurent vivants ». </text:span><text:s/><text:span text:style-name="T79">Système de philosophie positive</text:span>. Dans la religion de l’Humanité, le Grand-Être – c’est-dire l’humanité vivante et passée prend place sur le Grand-Fétiche c’est-à-dire la Terre qui nous abrite, nous fait vivre et nous protège.</text:p>
      <text:p text:style-name="P80"/>
      <text:p text:style-name="P81">b) L’homme habite la terre en poète</text:p>
      <text:p text:style-name="P82">Le fétichisme illustre le fait que l’homme, avant d’exercer sa raison et ne crée la métaphysique, vivait selon le vers d’Hölderlin<text:s/>«  en poète ». La séparation du vif et du mort n’est pas alors consacrée : « le mort ne saisit pas le vif », c’est le vif qui saisit le mort et l’accueille dans la croyance d’un monde animé de puissances et<text:s/>d’actes.</text:p>
      <text:p text:style-name="P83"/>
      <text:p text:style-name="P84">Conclusion :</text:p>
      <text:p text:style-name="P85">Les objets inanimés relèvent encore du monde de la vie. Dotés d’une histoire, celle de la vie, les objets cristallisent dans leur forme une vie retirée au plus loin de la matière  et disent à leur manière le drame des esprits vivants<text:s/>que nous sommes et de leur destins. A la fin, nous ne serons plus que le crâne donnant à penser ce que la pensée est ou plutôt ce qu’elle fut ou aurait pu être : âme, conscience, raison, esprit.</text:p>
      <text:p text:style-name="P86"/>
      <text:p text:style-name="P87"/>
      <text:p text:style-name="Textbody"/>
      <text:p text:style-name="P88">Milly ou la terre natale (I)</text:p>
      <text:p text:style-name="P89">Pourquoi le prononcer ce nom<text:s/>de la patrie ?<text:line-break/>Dans son brillant exil mon cœur en a frémi ;<text:line-break/>Il résonne de loin dans mon âme attendrie,<text:line-break/>Comme les pas connus ou la voix d'un ami.<text:line-break/><text:line-break/>Montagnes que voilait le brouillard de l'automne,<text:line-break/>Vallons que tapissait le givre du matin,<text:line-break/>Saules dont l'émondeur effeuillait la couronne,<text:line-break/>Vieilles tours que le soir dorait dans le lointain,<text:line-break/><text:line-break/>Murs noircis par les ans, coteaux, sentier rapide,<text:line-break/>Fontaine où les pasteurs accroupis tour à tour<text:line-break/>Attendaient goutte à goutte une eau rare et limpide,<text:line-break/>Et, leur urne à la main, s'entretenaient du jour,<text:line-break/><text:line-break/>Chaumière où du foyer étincelait la flamme,<text:line-break/>Toit que le pèlerin aimait à voir fumer,<text:line-break/>Objets inanimés, avez-vous donc une âme<text:line-break/>Qui s'attache à notre âme et la force d'aimer ?...</text:p>
      <text:p text:style-name="P90"><text:s text:c="21"/><text:span text:style-name="T91">Harmonies poétiques et religie</text:span><text:span text:style-name="T92">uses</text:span></text:p>
      <text:p text:style-name="P93"/>
      <text:p text:style-name="P94"><text:span text:style-name="StrongEmphasis">Alphonse de <text:s/>Lamartine</text:span><text:span text:style-name="StrongEmphasis"><text:s/>(</text:span>1790-1869)</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erif" svg:font-family="Georgia,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q" style:display-name="q" style:family="text"/>
    <style:style style:name="Citation1" style:display-name="Citation1" style:family="text">
      <style:text-properties fo:font-style="italic" style:font-style-asian="italic" style:font-style-complex="italic"/>
    </style:style>
    <style:style style:name="EndnoteSymbol" style:display-name="Endnote Symbol" style:family="text"/>
    <style:style style:name="Endnoteanchor" style:display-name="End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son A Comte</meta:initial-creator>
    <dc:creator>Maison A Comte</dc:creator>
    <meta:creation-date>2017-05-13T14:54:00Z</meta:creation-date>
    <dc:date>2017-12-19T15:44:00Z</dc:date>
    <meta:print-date>2017-12-19T15:42:00Z</meta:print-date>
    <meta:template xlink:href="Normal" xlink:type="simple"/>
    <meta:editing-cycles>2</meta:editing-cycles>
    <meta:editing-duration>PT28440S</meta:editing-duration>
    <meta:document-statistic meta:page-count="4" meta:paragraph-count="24" meta:word-count="1904" meta:character-count="12354" meta:row-count="87" meta:non-whitespace-character-count="10474"/>
  </office:meta>
</office:document-meta>
</file>