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Textbody" style:family="paragraph">
      <style:paragraph-properties fo:text-align="center"/>
      <style:text-properties fo:font-weight="bold" style:font-weight-asian="bold" style:font-weight-complex="bold" fo:font-size="16pt" style:font-size-asian="16pt" style:font-size-complex="16pt"/>
    </style:style>
    <style:style style:name="P3" style:parent-style-name="Textbody" style:family="paragraph">
      <style:paragraph-properties fo:text-align="center"/>
      <style:text-properties fo:font-weight="bold" style:font-weight-asian="bold" style:font-weight-complex="bold" fo:font-size="16pt" style:font-size-asian="16pt" style:font-size-complex="16pt"/>
    </style:style>
    <style:style style:name="P4" style:parent-style-name="Textbody"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justify"/>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style>
    <style:style style:name="P9" style:parent-style-name="Standard"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T12" style:parent-style-name="Policepardéfaut" style:family="text">
      <style:text-properties fo:font-style="italic" style:font-style-asian="italic" style:font-style-complex="italic"/>
    </style:style>
    <style:style style:name="P13" style:parent-style-name="Textbody" style:family="paragraph">
      <style:paragraph-properties fo:text-align="justify"/>
      <style:text-properties fo:font-style="italic" style:font-style-asian="italic" style:font-style-complex="italic"/>
    </style:style>
    <style:style style:name="P14" style:parent-style-name="Textbody" style:family="paragraph">
      <style:paragraph-properties fo:text-align="justify"/>
      <style:text-properties fo:font-style="italic" style:font-style-asian="italic" style:font-style-complex="italic"/>
    </style:style>
    <style:style style:name="P15" style:parent-style-name="Textbody" style:family="paragraph">
      <style:paragraph-properties fo:text-align="justify"/>
      <style:text-properties fo:font-style="italic" style:font-style-asian="italic" style:font-style-complex="italic"/>
    </style:style>
    <style:style style:name="P16" style:parent-style-name="Textbody" style:family="paragraph">
      <style:paragraph-properties fo:text-align="justify"/>
      <style:text-properties fo:font-style="italic" style:font-style-asian="italic" style:font-style-complex="italic"/>
    </style:style>
    <style:style style:name="P17" style:parent-style-name="Textbody" style:family="paragraph">
      <style:paragraph-properties fo:text-align="justify"/>
      <style:text-properties fo:font-style="italic" style:font-style-asian="italic" style:font-style-complex="italic"/>
    </style:style>
    <style:style style:name="P18" style:parent-style-name="Textbody" style:family="paragraph">
      <style:paragraph-properties fo:text-align="justify"/>
      <style:text-properties fo:font-style="italic" style:font-style-asian="italic" style:font-style-complex="italic"/>
    </style:style>
    <style:style style:name="P19" style:parent-style-name="Textbody" style:family="paragraph">
      <style:paragraph-properties fo:text-align="justify"/>
      <style:text-properties fo:font-style="italic" style:font-style-asian="italic" style:font-style-complex="italic"/>
    </style:style>
    <style:style style:name="P20" style:parent-style-name="Textbody" style:family="paragraph">
      <style:paragraph-properties fo:text-align="justify"/>
      <style:text-properties fo:font-style="italic" style:font-style-asian="italic" style:font-style-complex="italic"/>
    </style:style>
    <style:style style:name="P21" style:parent-style-name="Textbody" style:family="paragraph">
      <style:paragraph-properties fo:text-align="justify"/>
      <style:text-properties fo:font-style="italic" style:font-style-asian="italic" style:font-style-complex="italic"/>
    </style:style>
    <style:style style:name="P22" style:parent-style-name="Textbody" style:family="paragraph">
      <style:paragraph-properties fo:text-align="justify"/>
      <style:text-properties fo:font-style="italic" style:font-style-asian="italic" style:font-style-complex="italic"/>
    </style:style>
    <style:style style:name="P23" style:parent-style-name="Textbody" style:family="paragraph">
      <style:paragraph-properties fo:text-align="justify"/>
      <style:text-properties fo:font-style="italic" style:font-style-asian="italic" style:font-style-complex="italic"/>
    </style:style>
    <style:style style:name="P24" style:parent-style-name="Textbody" style:list-style-name="LFO1" style:family="paragraph">
      <style:paragraph-properties fo:text-align="justify"/>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P32" style:parent-style-name="Textbody"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3"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4" style:parent-style-name="Standard" style:family="paragraph">
      <style:paragraph-properties fo:text-align="justify"/>
      <style:text-properties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P51" style:parent-style-name="Standard" style:family="paragraph">
      <style:paragraph-properties fo:text-align="justify"/>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style="italic" style:font-style-asian="italic" style:font-style-complex="italic"/>
    </style:style>
    <style:style style:name="P56" style:parent-style-name="Standard" style:family="paragraph">
      <style:paragraph-properties fo:text-align="justify"/>
    </style:style>
    <style:style style:name="P57" style:parent-style-name="Standard" style:family="paragraph">
      <style:paragraph-properties fo:text-align="justify"/>
      <style:text-properties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Policepardéfaut" style:family="text">
      <style:text-properties fo:font-style="italic" style:font-style-asian="italic" style:font-style-complex="italic"/>
    </style:style>
    <style:style style:name="T62" style:parent-style-name="Policepardéfaut" style:family="text">
      <style:text-properties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P70" style:parent-style-name="Standard" style:family="paragraph">
      <style:paragraph-properties fo:text-align="justify"/>
    </style:style>
    <style:style style:name="P71" style:parent-style-name="Standard" style:family="paragraph">
      <style:paragraph-properties fo:text-align="justify"/>
      <style:text-properties style:text-underline-type="single" style:text-underline-style="solid" style:text-underline-width="auto" style:text-underline-mode="continuous"/>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fo:font-style="italic" style:font-style-asian="italic" style:font-style-complex="italic"/>
    </style:style>
    <style:style style:name="P75" style:parent-style-name="Standard" style:family="paragraph">
      <style:paragraph-properties fo:text-align="justify"/>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P81" style:parent-style-name="Standard" style:family="paragraph">
      <style:paragraph-properties fo:text-align="justify"/>
    </style:style>
    <style:style style:name="P82" style:parent-style-name="Standard" style:family="paragraph">
      <style:paragraph-properties fo:text-align="justify"/>
      <style:text-properties fo:font-weight="bold" style:font-weight-asian="bold" style:font-weight-complex="bold" fo:font-size="16pt" style:font-size-asian="16pt" style:font-size-complex="16pt"/>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T90" style:parent-style-name="Policepardéfaut" style:family="text">
      <style:text-properties fo:font-style="italic" style:font-style-asian="italic" style:font-style-complex="italic"/>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P93" style:parent-style-name="Standard" style:family="paragraph">
      <style:paragraph-properties fo:text-align="justify"/>
    </style:style>
    <style:style style:name="T94" style:parent-style-name="Policepardéfaut" style:family="text">
      <style:text-properties fo:font-style="italic" style:font-style-asian="italic" style:font-style-complex="italic"/>
    </style:style>
    <style:style style:name="P95" style:parent-style-name="Standard" style:family="paragraph">
      <style:paragraph-properties fo:text-align="justify"/>
    </style:style>
    <style:style style:name="P96" style:parent-style-name="Standard" style:family="paragraph">
      <style:paragraph-properties fo:text-align="justify"/>
      <style:text-properties style:text-underline-type="single" style:text-underline-style="solid" style:text-underline-width="auto" style:text-underline-mode="continuous"/>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T103" style:parent-style-name="Policepardéfaut" style:family="text">
      <style:text-properties fo:font-style="italic" style:font-style-asian="italic" style:font-style-complex="italic"/>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Textbody" style:family="paragraph">
      <style:paragraph-properties fo:text-align="justify"/>
    </style:style>
    <style:style style:name="T109" style:parent-style-name="Accentuation" style:family="text">
      <style:text-properties fo:font-style="normal" style:font-style-asian="normal" style:font-style-complex="normal"/>
    </style:style>
    <style:style style:name="T110" style:parent-style-name="Accentuation" style:family="text">
      <style:text-properties fo:font-style="normal" style:font-style-asian="normal" style:font-style-complex="normal"/>
    </style:style>
    <style:style style:name="T111" style:parent-style-name="Accentuation" style:family="text">
      <style:text-properties fo:font-style="normal" style:font-style-asian="normal" style:font-style-complex="normal"/>
    </style:style>
    <style:style style:name="T112" style:parent-style-name="Policepardéfaut" style:family="text">
      <style:text-properties fo:language="ar" fo:country="SA"/>
    </style:style>
    <style:style style:name="T113" style:parent-style-name="Policepardéfaut" style:family="text">
      <style:text-properties style:font-name-complex="Times New Roman" fo:language="ar" fo:country="SA"/>
    </style:style>
    <style:style style:name="T114" style:parent-style-name="Policepardéfaut" style:family="text">
      <style:text-properties style:font-name-complex="Times New Roman" style:script-type="complex" fo:language="ar" fo:country="SA"/>
    </style:style>
    <style:style style:name="T115" style:parent-style-name="Policepardéfaut" style:family="text">
      <style:text-properties style:font-name-complex="Times New Roman" fo:language="ar" fo:country="SA"/>
    </style:style>
    <style:style style:name="T116" style:parent-style-name="Policepardéfaut" style:family="text">
      <style:text-properties fo:language="ar" fo:country="SA"/>
    </style:style>
    <style:style style:name="T117" style:parent-style-name="Policepardéfaut" style:family="text">
      <style:text-properties style:font-name-complex="Times New Roman" style:script-type="complex" fo:language="ar" fo:country="SA"/>
    </style:style>
    <style:style style:name="T118" style:parent-style-name="Policepardéfaut" style:family="text">
      <style:text-properties fo:language="ar" fo:country="SA"/>
    </style:style>
    <style:style style:name="T119" style:parent-style-name="Policepardéfaut" style:family="text">
      <style:text-properties style:font-name-complex="Mangal" style:script-type="complex" fo:language="ar" fo:country="SA"/>
    </style:style>
    <style:style style:name="T120" style:parent-style-name="Policepardéfaut" style:family="text">
      <style:text-properties style:font-name-complex="Times New Roman" fo:language="ar" fo:country="SA"/>
    </style:style>
    <style:style style:name="T121" style:parent-style-name="Policepardéfaut" style:family="text">
      <style:text-properties style:font-name-complex="Mangal" style:script-type="complex" fo:language="ar" fo:country="SA" style:language-complex="ar" style:country-complex="SA"/>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style="italic" style:font-style-asian="italic" style:font-style-complex="italic"/>
    </style:style>
    <style:style style:name="P130" style:parent-style-name="Textbody" style:family="paragraph">
      <style:paragraph-properties fo:text-align="justify"/>
    </style:style>
    <style:style style:name="P131"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style:text-underline-type="single" style:text-underline-style="solid" style:text-underline-width="auto" style:text-underline-mode="continuous"/>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style="italic" style:font-style-asian="italic" style:font-style-complex="italic"/>
    </style:style>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P144" style:parent-style-name="Standard" style:family="paragraph">
      <style:paragraph-properties fo:text-align="justify"/>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style="italic" style:font-style-asian="italic" style:font-style-complex="italic"/>
    </style:style>
    <style:style style:name="P148" style:parent-style-name="Standard" style:family="paragraph">
      <style:paragraph-properties fo:text-align="justify"/>
      <style:text-properties style:text-underline-type="single" style:text-underline-style="solid" style:text-underline-width="auto" style:text-underline-mode="continuous"/>
    </style:style>
    <style:style style:name="P149" style:parent-style-name="Standard" style:family="paragraph">
      <style:paragraph-properties fo:text-align="justify"/>
      <style:text-properties style:text-underline-type="single" style:text-underline-style="solid" style:text-underline-width="auto" style:text-underline-mode="continuous"/>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Policepardéfaut" style:family="text">
      <style:text-properties fo:font-style="italic" style:font-style-asian="italic" style:font-style-complex="italic"/>
    </style:style>
    <style:style style:name="T153" style:parent-style-name="Policepardéfaut" style:family="text">
      <style:text-properties fo:font-style="italic" style:font-style-asian="italic" style:font-style-complex="italic"/>
    </style:style>
    <style:style style:name="T154" style:parent-style-name="Policepardéfaut" style:family="text">
      <style:text-properties fo:font-style="italic" style:font-style-asian="italic" style:font-style-complex="italic"/>
    </style:style>
    <style:style style:name="T155" style:parent-style-name="Policepardéfaut" style:family="text">
      <style:text-properties fo:font-style="italic" style:font-style-asian="italic" style:font-style-complex="italic"/>
    </style:style>
    <style:style style:name="T156" style:parent-style-name="Policepardéfaut" style:family="text">
      <style:text-properties fo:font-style="italic" style:font-style-asian="italic" style:font-style-complex="italic"/>
    </style:style>
    <style:style style:name="T157" style:parent-style-name="Policepardéfaut" style:family="text">
      <style:text-properties fo:font-style="italic" style:font-style-asian="italic" style:font-style-complex="italic"/>
    </style:style>
    <style:style style:name="T158" style:parent-style-name="Policepardéfaut" style:family="text">
      <style:text-properties fo:font-style="italic" style:font-style-asian="italic" style:font-style-complex="italic"/>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font-style="italic" style:font-style-asian="italic" style:font-style-complex="italic"/>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Policepardéfaut" style:family="text">
      <style:text-properties fo:font-style="italic" style:font-style-asian="italic" style:font-style-complex="italic"/>
    </style:style>
    <style:style style:name="P166" style:parent-style-name="Standard" style:family="paragraph">
      <style:paragraph-properties fo:text-align="justify"/>
    </style:style>
    <style:style style:name="P167" style:parent-style-name="Standard" style:family="paragraph">
      <style:paragraph-properties fo:text-align="end"/>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office:automatic-styles>
  <office:body>
    <office:text text:use-soft-page-breaks="true">
      <text:p text:style-name="P1">Heure Philo<text:s/></text:p>
      <text:p text:style-name="P2">24 juin<text:s/>2020</text:p>
      <text:p text:style-name="P3">Le mauvais goût</text:p>
      <text:p text:style-name="P4"/>
      <text:p text:style-name="P5">Dans<text:s/><text:span text:style-name="T6">Le Chef-d’œuvre inconnu</text:span>, Balzac imagine la visite du jeune Nicolas Poussin, et du peintre Porbus dans l'atelier du vieux maître Frenhofer qui a donné vie plus tôt au tableau du second<text:s/>représentant<text:s/><text:span text:style-name="T7">Marie l'Égyptienne</text:span>. Être maître de peinture, c'est connaître les techniques de la création picturale et posséder un style personnel, reconnaissable et apprécié. Le titre prêté au vieux peintre n'est pas usurpé. Pour autant, la maîtrise des techniques et la reconnaissance des pairs ne suffisent <text:s/>pas à garantir le bon goût de toute peinture esquissée voire achevée. <text:s/>Pour preuve l’œuvre<text:s/>à laquelle Fremhofer travaille depuis dix ans,<text:s/><text:span text:style-name="T8">La Belle Noiseuse</text:span>, clef de l’œuvre<text:s/>de l'artiste et présentation<text:s/>de l'idéal féminin recherchée en art.</text:p>
      <text:p text:style-name="P9">Balzac oppose la prétendue découverte du maître à l'incompréhension des deux jeunes peintres. On songera à l'impossibilité d'atteindre l'idéal féminin même en art, à la nécessité de la reconnaissance et l'illustration d'une œuvre de mauvais goût.</text:p>
      <text:p text:style-name="P10"/>
      <text:p text:style-name="P11">« —<text:span text:style-name="T12"><text:s/>Apercevez-vous quelque chose ? demanda Poussin à Porbus.</text:span></text:p>
      <text:p text:style-name="P13">— Non. Et vous ?</text:p>
      <text:p text:style-name="P14">— Rien.</text:p>
      <text:p text:style-name="P15">Les deux peintres laissèrent le vieillard à son extase, regardèrent si la lumière, en tombant d’aplomb sur la toile qu’il leur montrait, n’en neutralisait pas tous les effets. Ils examinèrent alors la peinture<text:s/><text:bookmark-start text:name="305"/><text:bookmark-end text:name="305"/>en se mettant à droite, à gauche, de face, en se baissant et se levant tour à tour.</text:p>
      <text:p text:style-name="P16">— Oui, oui, c’est bien une toile, leur disait Frenhofer en se méprenant sur le but de cet examen<text:s/>scrupuleux. Tenez, voilà le châssis, le chevalet, enfin voici mes couleurs, mes pinceaux.</text:p>
      <text:p text:style-name="P17">Et il s’empara d’une brosse qu’il leur présenta par un mouvement naïf.</text:p>
      <text:p text:style-name="P18">— Le vieux<text:s/>lansquenet se joue de nous, dit Poussin en revenant devant le prétendu tableau. Je ne vois là que des couleurs confusément amassées et contenues par une multitude de lignes bizarres qui forment une muraille de peinture.</text:p>
      <text:p text:style-name="P19">— Nous nous trompons, voyez ?… reprit Porbus.</text:p>
      <text:p text:style-name="P20">En s’approchant, ils aperçurent dans un coin de la toile le bout d’un<text:s/>pied nu qui sortait de ce chaos de couleurs, de tons, de nuances indécises, espèce de brouillard sans forme ; mais un pied délicieux, un pied vivant ! Ils restèrent pétrifiés d’admiration devant ce fragment échappé à une incroyable, à une lente et progressive destruction. Ce pied apparaissait là comme un torse de quelque Vénus en marbre de Paros qui surgirait parmi les décombres d’une ville incendiée.</text:p>
      <text:p text:style-name="P21">— Il y a une femme là-dessous, s’écria Porbus en faisant remarquer à Poussin les couches de couleurs que<text:s/>le vieux peintre avait successivement superposées en croyant perfectionner sa peinture.</text:p>
      <text:p text:style-name="P22">Les deux peintres se tournèrent spontanément vers Frenhofer, en commençant à s’expliquer, mais vaguement, l’extase dans laquelle il vivait.</text:p>
      <text:p text:style-name="P23">— Il est de bonne foi,<text:s/>dit Porbus.</text:p>
      <text:list text:style-name="LFO1" text:continue-numbering="true">
        <text:list-item>
          <text:p text:style-name="P24"><text:span text:style-name="T25">Oui, mon ami, répondit le vieillard en se réveillant, il faut de la foi, de la foi dans l’art, et vivre pendant longtemps avec son œuvre pour produire une semblable création. Quelques-unes de ces ombres m’ont coûté bien des travaux. Tenez, il<text:s/></text:span><text:span text:style-name="T26">y a là sur la joue, au-dessous des yeux, une légère pénombre qui, si vous l’observez dans la nature, vous paraîtra presque intraduisible. Eh ! bien, croyez-vous que cet effet ne m’ait pas coûté des peines inouïes à<text:s/></text:span><text:soft-page-break/><text:span text:style-name="T27">reproduire ? Mais aussi, mon cher Porbus,</text:span><text:span text:style-name="T28"><text:s/>regarde attentivement mon travail, et tu comprendras mieux ce que je te disais sur la manière de traiter le modelé et les contours. Regarde la lumière du sein, et vois comme, par une suite de touches et de rehauts fortement empâtés,<text:s/></text:span><text:bookmark-start text:name="306"/><text:bookmark-end text:name="306"/><text:span text:style-name="T29">je suis parvenu à accr</text:span><text:span text:style-name="T30">ocher la véritable lumière et à la combiner avec la blancheur luisante des tons éclairés ; et comme par un travail contraire, en effaçant les saillies et le grain de la pâte, j’ai pu, à force de caresser le contour de ma figure, noyé dans la demi-teinte, ô</text:span><text:span text:style-name="T31">ter jusqu’à l’idée de dessin et de moyens artificiels, et lui donner l’aspect et la rondeur même de la nature. Approchez, vous verrez mieux ce travail. De loin, il disparaît. Tenez ? là il est, je crois, très remarquable. </text:span>»</text:p>
        </text:list-item>
      </text:list>
      <text:p text:style-name="P32">Le mauvais goût du vieux maître<text:s/>pose<text:s/>problème. Le début de la nouvelle a montré en effet qu'il<text:s/>était<text:s/>en mesure de sauver l'œuvre de Porbus empâtée dans la matière. Frenhofer a un goût assuré et<text:s/>il est<text:s/>pourtant<text:s/>capable aussi d'un mauvais goût. Qui peut le plus peut le moins ?<text:s/>Le mauvais<text:s/>goût d'une œuvre consiste<text:s/>non seulement<text:s/>à n’avoir<text:s/>aucun plaisir esthétique, mais<text:s/>celle-ci<text:s/>engendre<text:s/>aussi<text:s/>un sentiment de peine voire de franche répulsion ou d'hostilité. Une œuvre de mauvais goût est l'objet de vives critiques, d'une réprobation générale. Mais le ressort<text:s/>du mauvais goût demeure expliqué. On ne l'admet pas d'un point de<text:s/>vue de<text:s/>la norme et des valeurs mais on ne parvient pas à s'expliquer comment il finit par apparaître. Le mauvais goût n'est pas l'absence de goût. On peut s'habiller sans goût et ne provoquer aucun<text:s/>rejet. De même,<text:s/>il est possible de<text:s/>manger de la<text:s/>cuisine de restauration rapide sans goût<text:s/>et ne ressentir aucun plaisir et aucune douleur à satisfaire ainsi les plus simples besoins du corps. Le mauvais goût en art, en gastronomie, en couture, en architecture est l'objet d'une critique dont on pourrait interroger les fondements. La chasse au mauvais goût renforce le triomphe du bon goût tout en soulignant les faiblesses inhérentes – le bon goût a besoin d'un adversaire pour s'imposer.<text:s/>Comment pourrait-il s'imposer autrement ? L'opinion commune n'établit-elle pas que chacun doit faire selon son goût.</text:p>
      <text:p text:style-name="P33">Le mauvais goût n'est pas seulement un pantin inventé de toutes pièces<text:s/>par ses adversaires,<text:s/>tenants<text:s/>d'un prétendu bon goût dans le but de s'assurer un triomphe facile grâce à une habile diversion. <text:s/></text:p>
      <text:p text:style-name="P34">Il<text:s/>peut être cultivé à dessein et constituer une arme de guerre retournée contre les tenants d'une orthodoxie des beaux-arts et des bonnes manières.<text:s/>Le mauvais goût fomente sur le terrain du goût la guerre contre les normes, les présupposés éducatifs et culturels, à partir d'une guérilla assumée.<text:s/>Mais le mauvais goût n'est pas l'absence de goût. De plus le mauvais goût n'est pas le goût mauvais. En effet,<text:s/>le goût mauvais c'est le goût pour ce qui est douloureux, pénible et contre nature tandis que le mauvais goût est un goût contrefait, en dépit du bon goût, un goût qui n'en est pas véritablement un.</text:p>
      <text:p text:style-name="P35">Le mauvais goût, assumé, choisi, pleinement délibéré ne reste-t-il pas prisonnier du bon goût et ne forme-t-il pas le simple hommage du vice à la vertu ?</text:p>
      <text:p text:style-name="P36">Au contraire et d'un tout autre point de vue,<text:s/>ne pourrait-on pas considérer le mauvais goût comme la ressource d'une subversion des goûts consacrés ou institutionnalisé ?</text:p>
      <text:p text:style-name="P37">Ne peut-on pas imaginer en effet un choix libre et délibéré en faveur de l'éclosion de règles de vie renouvelées et émancipées de tout contrôle social ?</text:p>
      <text:p text:style-name="P38">La subjectivité de chacun ne pourrait-elle pas être encouragée à se chercher ses propres buts, à développer sa propre nature sans se restreindre, sans se conformer aux règles et aux usages en place ?</text:p>
      <text:p text:style-name="P39"/>
      <text:p text:style-name="P40">Le mauvais goût n'est-il pas le moyen d'un goût nouveau ?</text:p>
      <text:p text:style-name="P41"/>
      <text:p text:style-name="P42">I La critique du mauvais goût et sa réhabilitation</text:p>
      <text:p text:style-name="P43"/>
      <text:p text:style-name="P44">1°)<text:s/>La saveur des choses des choses n'est pas le critère du plaisir</text:p>
      <text:p text:style-name="P45"/>
      <text:p text:style-name="P46">La saveur<text:s/>agréable des choses ne constitue pas l’élément exclusif que la nature donne au vivant pour s'orienter dans la recherche de la satisfaction de<text:s/>ses besoins.<text:s/>La douleur et la peine sont des signaux des besoins insatisfaits. Bien sûr,<text:s/>le plaisir<text:s/>conduit vers la satisfaction et la douleur vers l'objet à fuir. Mais ce n'est pas la douleur ou ce qui est pénible que l'on doit fuir mais l'objet qui nous amène à les<text:s/><text:soft-page-break/>éprouver. C'est ce que montre Epicure dans la<text:s/><text:span text:style-name="T47">Lettre à<text:s/></text:span><text:span text:style-name="T48">Ménécée</text:span>, lorsqu'il le caractère normatif du plaisir rapportée à la santé et au bien-être : « <text:span text:style-name="T49">Voilà pourquoi nous disons que le plaisir est le principe et le but de la vie bienheureuse. C'est lui que nous avons reconnu comme bien premier, né avec la vie. C'est de lui que nous recevons le signal d</text:span><text:span text:style-name="T50">e tout choix et rejet. C'est à lui que nous aboutissons comme règle, en jugeant tout bien d'après son impact sur notre sensibilité.</text:span> »</text:p>
      <text:p text:style-name="P51">Tout plaisir ne doit pas être poursuivi. Le sapide bon au goût doit être consommé dans les limites de la santé. Le corps<text:s/>signale ce dont il a besoin, ce qui est bon pour lui et ce qui lui est douloureux. L’excès doit être fui : « <text:span text:style-name="T52">Justement parce qu'il est le bien premier et né avec notre nature, nous ne bondissons pas sur n'importe quel plaisir : il existe beaucoup de plaisi</text:span><text:span text:style-name="T53">rs auxquels nous ne nous arrêtons pas, lorsqu'ils impliquent pour nous une avalanche de difficultés. Nous considérons bien des douleurs comme préférables à des plaisirs, dès lors qu'un plaisir pour nous plus grand doit suivre des souffrances longtemps endu</text:span><text:span text:style-name="T54">rées. Ainsi tout plaisir, par nature, a le bien pour intime</text:span><text:s/>parent, s<text:span text:style-name="T55">ans pour autant devoir être cueilli. Symétriquement, toute espèce de douleur est un mal, sans que toutes les douleurs soient à fuir obligatoirement.</text:span> »</text:p>
      <text:p text:style-name="P56"/>
      <text:p text:style-name="P57">2°)<text:s/>L'erreur de jugement et la<text:s/>faute morale</text:p>
      <text:p text:style-name="P58"/>
      <text:p text:style-name="P59">Le mauvais goût est conçu d'emblée comme le goût de ce qui est mauvais c'est-à-dire la saveur mauvaise (astringente, acide).<text:s/>Le mauvais goût est utile mais en matière d'alimentation, il est à fuir et la désapprobation du corps qui le rejette doit être comprise<text:s/>par l'entendement.</text:p>
      <text:p text:style-name="P60">Le goût ne<text:s/>nous trompe pas sur la qualité du mets qu'il permet d'apprécier. Pour autant,<text:s/>choisir le mauvais comme guide de la vie pratique serait une erreur.<text:s/>« <text:span text:style-name="T61">N</text:span><text:span text:style-name="T62">ous a</text:span><text:span text:style-name="T63">v</text:span><text:span text:style-name="T64">ons quelque raison, qui nous<text:s/></text:span><text:span text:style-name="T65">enseigne que nous devons en cette rencontre nous fier plutôt au jugement que nous faisons ensuite de l'attouchement, qu'à celui où semble nous porter le sens de la vue ; laquelle raison n'ayant point été en nous dès notre enfance, ne peut être attribuée au</text:span><text:span text:style-name="T66"><text:s/>sens, mais au seul entendement ; et partant, dans cet exemple même, c'est l'entendement seul qui corrige l'erreur du sens, et il est impossible d'en apporter jamais aucun, dans lequel l'erreur vienne pour s'être plus fié à l'opération de l'esprit qu'à la<text:s/></text:span><text:span text:style-name="T67">perception des sens.</text:span> »<text:s/>(<text:s/>Descartes,<text:s/><text:span text:style-name="T68">Sixièmes Réponses aux Objections adressées</text:span><text:s/>aux<text:s/><text:span text:style-name="T69">Méditations métaphysiques</text:span>, IX).<text:s/>Persister dans l'erreur du choix du mauvais est certes le signe de la liberté mais cela installe l'âme dans l'habitude d'un choix coûteux pour la recherche de la vérité et d'une vie heureuse.<text:s/>En matière de goût, il faut se méfier des séductions faciles du plaisir et exercer avec méthode et détermination sa raison.</text:p>
      <text:p text:style-name="P70"/>
      <text:p text:style-name="P71">3°) Le mauvais comme moment du bon.</text:p>
      <text:p text:style-name="P72"/>
      <text:p text:style-name="P73">Ce qui existe peut-il être intrinsèquement mauvais ? La douleur, la peine remplissent une fonction personnelle ou sociale utile pour l'individu et la communauté.<text:s/>Le mauvais n'est pas, de la même manière, dénué d'utilité. Il ne s'agit de se faire le chantre du mal, des styles de vie pénibles et des sensations douloureuses. Cependant le mal n'est pas un être à part ou un tour de l'être que l'on pourrait accuser. Saint-Augustin le souligne unilatéralement dans<text:s/><text:span text:style-name="T74">De libero arbitrio</text:span> :</text:p>
      <text:p text:style-name="P75">« <text:span text:style-name="T76">Tout être est bon, et il n’y aurait pas de chose mauvaise si cette cho</text:span><text:span text:style-name="T77">se mauvaise elle-même n’était pas un être </text:span>». A défaut de récuser le mal ou le mauvais qui en dérive de pouvoir<text:s/>d’installation<text:s/>dans l'être (la création étant parfaite, le mal est renvoyé au néant),<text:s/>on peut considérer le mauvais goût comme le mauvais infini<text:s/>et en faire une étape dialectique du bon goût. Autrement dit,<text:s/>le bon goût n'est pas rien, mais il ne constitue au mieux qu'un intermédiaire à dépasser. Le mauvais goût ne fait pas exception à la dialectique à l’œuvre dans le monde : «<text:span text:style-name="T78"><text:s/>tout ce qui nous ento</text:span><text:span text:style-name="T79">ure peut être considéré comme un exemple du dialectique</text:span> »<text:s/>(Hegel, <text:s/><text:span text:style-name="T80">Science de la Logique</text:span>, addition au §61)</text:p>
      <text:p text:style-name="P81"/>
      <text:p text:style-name="P82">II La critique de la critique du mauvais goût</text:p>
      <text:p text:style-name="P83"/>
      <text:p text:style-name="P84">Le mauvais goût subit les foudres de la critique des tenants du bon goût et de la hiérarchie des valeurs. Mais l'arbitrage entre les deux formes opposées a-t-il un sens ?. Dans quelle mesure y aurait-il un bon<text:s/><text:soft-page-break/>goût sans qu'il y ait un mauvais goût ? On peut parler de dialectique ( d'opposition). On peut avancer que ces notions sont solidaires l'une de<text:s/>l'autre, ou s'incluent mutuellement.</text:p>
      <text:p text:style-name="P85"/>
      <text:p text:style-name="P86">1°) Le mauvais goût sensible entraîne la sensation de douleur tandis le mauvais goût comme style de vie est l'objet d'une peine.<text:s/></text:p>
      <text:p text:style-name="P87"/>
      <text:p text:style-name="P88">Or,<text:s/>peine et joie bon et mauvais concourent à l'expression de la même sensibilité.</text:p>
      <text:p text:style-name="P89">L'idée de complémentation des sensations et des sentiments est-elle universelle ?<text:s/>Lao Tseu dans le<text:s/><text:span text:style-name="T90">Tao Te King</text:span><text:s/>affirme ainsi : « <text:span text:style-name="T91">le sentiment de peine accentuant la sensation de douleur la douleur et la peine sont inscrite dans la nature </text:span>»<text:s/>(Lao Tseu,<text:s/><text:span text:style-name="T92">Tao Te King</text:span>).<text:s/>Le mauvais goût n'est pas réductible au bon goût. Se justifiant à travers la critique du <text:s/>goût opposé, le bon goût est incapable de se justifier de manière positive. L'approbation retourne de la désapprobation du point de vue opposé. Le mauvais<text:s/>goût<text:s/>reçoit une réhabilitation ontologique. Le mal, le mauvais, la peine, la douleur se constatent :</text:p>
      <text:p text:style-name="P93"><text:s/>« <text:span text:style-name="T94">Alors que tout le monde reconnaît la beauté comme beauté, en soi, ceci est laideur. Alors que tout le monde reconnaît ce qui est bon comme bon, en soi, ceci est mauvais</text:span>. »<text:s/>(Ibidem). L'opposition des êtres est au principe de leur existence c'est-à-dire de leur position dans le monde.</text:p>
      <text:p text:style-name="P95"/>
      <text:p text:style-name="P96">2°) Le mauvais goût est partie intégrante du monde<text:s/></text:p>
      <text:p text:style-name="P97"/>
      <text:p text:style-name="P98">La lutte sans merci que<text:s/>livre le bon goût<text:s/>au mauvais goût<text:s/>en souligne la puissance et atteste par conséquent la faiblesse du bon goût qui doit s'imposer malgré les résistances et les hostilités.</text:p>
      <text:p text:style-name="P99">Le mauvais goût, notamment le style de vie opposé au modèle tenu comme norme, retourne l'arme de la critique qui le frappe contre la critique même. Le mauvais goût n'est pas un style de vie passive mais peut se constituer en mise en accusation du style de vie de bon goût. L'usage du mauvais goût comme arme pratique de la critique sociale est ancien. Cela n'est pas l'effet des mouvement Zazou ou de la Beat Génération. Diogène le cynique<text:s/>dénonçait déjà les fausses apparences de la cité de son époque, et se moquer de l'idéalisme du platonisme pour réhabiliter la norme de la nature, et la puissance de la raison qui l'organise ( théorie reprise par le stoïcisme). Les arguments et les souvenirs des comportements qu'il adoptait de Diogène ont été conservés.<text:s/>L'attitude de mauvais goût de Diogène déroge aux normes et aux goûts dominants de la cité . On le critique pour son mauvais goût mais la critique du mauvais met à nu l'illégitimité des chefs<text:s/>dont on l'accuse. Diogène Laërce rappelle un souvenir exemplaire : « <text:span text:style-name="T100">Quelqu'un lui disait : « Tout le monde se moque de toi. » Il répondit : « Et peut-être aussi les ânes se moquent-ils de ces gens-là, mais ils ne font pas attention aux ânes, et moi je ne</text:span><text:span text:style-name="T101"><text:s/>fais pas attention à eux. »<text:s/></text:span>D'autres exemples font état <text:s/>de railleries et de moqueries adressées au philosophe athénien vivant dans une amphore<text:span text:style-name="T102">. : « Il demandait l'aumône à un homme morose, qui lui dit : « Je te donnerai si tu me persuades », à quoi Diogè</text:span><text:span text:style-name="T103">ne répondit : « Si je pouvais le faire, je te persuaderais plutôt d'aller te pendre. »</text:span><text:s/>(Ibidem).<text:s/>Le mauvais goût n'est pas l'objet d'une vaine critique ou la contrepartie ontologique du jugement opposé mais l'arme de la critique sociale qui fait flèche des<text:s/>arguments logiques et du style de vie pour dénoncer la prétention de la société à imposer un ordre qui serait préférable à l'universalité de la nature.</text:p>
      <text:p text:style-name="P104"/>
      <text:p text:style-name="P105">3°) L'exemple du Kitsch</text:p>
      <text:p text:style-name="P106"/>
      <text:p text:style-name="P107">Le kitsch n'est pas la mise en accusation d'un certain type de mauvais goût (par l'imitation parodique ou pas d'un style populaire). La modernité a retourné le<text:s/>kitsch<text:s/>contre la critique qu'il subissait <text:s/>et l'a transformé en machine de guerre contre le bon goût supposé de la norme. <text:s/></text:p>
      <text:p text:style-name="P108"><text:span text:style-name="T109">Dans le roman</text:span><text:span text:style-name="Accentuation"><text:s/>Les choses</text:span><text:span text:style-name="T110">,<text:s/></text:span><text:span text:style-name="T111">Georges<text:s/></text:span>Perec montre comment<text:s/><text:span text:style-name="T112">les choses finissent par prendre possession<text:s/></text:span><text:span text:style-name="T113">des<text:s/></text:span><text:span text:style-name="T114">ê</text:span><text:span text:style-name="T115">tres</text:span><text:span text:style-name="T116"><text:s/>qui les acquierent dans un fétichisme dérisoire<text:s/></text:span><text:span text:style-name="T117">et</text:span><text:span text:style-name="T118"><text:s/>dénonce l'accumulation d'objets :</text:span><text:span text:style-name="T119"><text:s/></text:span><text:span text:style-name="T120">«</text:span><text:span text:style-name="T121"><text:s/></text:span><text:span text:style-name="T122">Ils rêvaient de porcelaines précieuses, à décors d’oiseaux exotiques, de livres reliés de cuir […] de tables d’</text:span><text:span text:style-name="T123">acajou, de vêtements de soie et de lin, souples et confortables, pleins de couleurs, de chambres spacieuses et claires, de brassées de fleurs, de tapis de Boukhara, de dobermans bondissants</text:span> ».</text:p>
      <text:soft-page-break/>
      <text:p text:style-name="P124">Reposant sur l’imitation et la dégradation d'art consacré, le<text:s/>kitsch se définit par la<text:s/>surcharge<text:s/>d’ornements symboliques explicites et de couleurs vives. <text:s/></text:p>
      <text:p text:style-name="P125">Adorno souligne l'importance du moment critique que constitue le Kitsch dont l'autonomie se décline comme une critique de la fonctionnalité des œuvres dans un monde qui les transforment en produits du travail et en marchandises :<text:s/><text:span text:style-name="T126">« Un des moments du kitsch…. serait la prétention de sentiments inexistants et donc leur neutralisation… Le kitsch serait l'art qui ne veut pas être pris au sérieux et qui postule néanm</text:span><text:span text:style-name="T127">oins le sérieux esthétique par son apparition […]. Le kitsch est qualitativement différent de l'art ainsi que de sa prolifération, préformé dans la contradiction que l'art autonome doit avoir les impulsions mimétiques qui s'opposent à une telle disposition</text:span><text:span text:style-name="T128">.</text:span> » <text:s/>(Adorno,<text:s/><text:span text:style-name="T129">Théorie esthétique</text:span>).<text:s text:c="2"/>Le kitsch est l'illustration parfaite du pouvoir détournée de la critique du mauvais goût ou de la norme culturelle contre elle-même.</text:p>
      <text:p text:style-name="P130"/>
      <text:p text:style-name="P131">III<text:s/>Des conséquences de la critique de la critique du mauvais goût </text:p>
      <text:p text:style-name="P132"/>
      <text:p text:style-name="P133">Le génitif du<text:s/>syntagme de « la critique du mauvais goût » aboutit à réhabiliter les différences de goût et de préférence dans tous les domaines. Mais quelles<text:s/>en<text:s/>sont alors les conséquences ?</text:p>
      <text:p text:style-name="P134"/>
      <text:p text:style-name="P135">1°) La distinction des goûts et des valeurs est un principe d'organisation sociale</text:p>
      <text:p text:style-name="P136"/>
      <text:p text:style-name="P137">Le mauvais goût peut séduire mais il finit par nuire à l'édifice de la société, à mettre en cause le principe d'ordre et de division sociale des tâches et empêche ainsi tout progrès social, technique ou amélioration des modes.<text:s/>Finalement la société se fige dans une consécration des différences.</text:p>
      <text:p text:style-name="P138">C'est l'analyse qu’avance Christopher Lasch dans<text:s/><text:span text:style-name="T139">La culture du narcissisme,<text:s/></text:span>postface (1979)<text:s/>« <text:span text:style-name="T140">Les relations avec autrui sont particulièrement fragiles ; les produits manufacturés sont f</text:span><text:span text:style-name="T141">aits pour être utilisés et jetés ; la réalité est perçue comme un environnent instables d'images tremblotantes</text:span><text:span text:style-name="T142">.</text:span><text:span text:style-name="T143">»</text:span></text:p>
      <text:p text:style-name="P144">Les modes de vie, les œuvres d'art et les rapports à l'histoire s'égalisent et finissent par annuler le principe de classement des choses et des fonctions. La réflexion sur le goût devient illégitime. Seule la description des faits peut être avancée. Une société sans ordre est-elle encore de l'ordre d'une société ?<text:s/><text:span text:style-name="T145">« </text:span><text:span text:style-name="T146">Tout conspire à encourager des attitudes de fuite devant les problèmes psychol</text:span><text:span text:style-name="T147">ogiques de la dépendance, de la séparation et de l'individualisme, et à décourager le réalisme moral qui permet aux humains d'accepter les contraintes existentielles <text:s/>qui limitent leur pouvoir et leur liberté </text:span>»<text:s/><text:s/>(Ibidem).<text:s/>Le principe d'ordre de la<text:s/>société, des choix culturels qui l'identifient et qui identifient <text:s/>les individus qui en relèvent requiert des classements et des choix assumés.</text:p>
      <text:p text:style-name="P148"/>
      <text:p text:style-name="P149">2°) Assumer les différences ou sombrer dans l'indifférence</text:p>
      <text:p text:style-name="P150"/>
      <text:p text:style-name="P151">Le relativisme des cultures et des valeurs – le tout se vaut- dénoncé par les partisans de l'ordre et des préférences assumées par les sociétés humaines est un leurre. L'admission des pratiques et des goûts divers ne remet pas en cause le principe d'entente dans les sociétés.<text:span text:style-name="T152"><text:s/></text:span>Reconnaître le goût ou le style de vie d'un individu n'est pas de nature à nuire à la cohésion de la<text:s/>société. Le multiculturalisme n'est pas synonyme d'absence de culture et de valeurs communes mais le principe de reconnaissance des faits culturels essentiels à l'humanité :<text:span text:style-name="T153"><text:s/>« Ce qui e</text:span><text:span text:style-name="T154">st requis par-dessus tout est d'admettre que nous sommes très loin de cet ultime horizon duquel la valeur relative des différentes cultures pourrait être évidente</text:span><text:span text:style-name="T155"> »</text:span><text:span text:style-name="T156"><text:s/></text:span>(Charles Taylor,<text:span text:style-name="T157"><text:s/>Multiculturalisme Différence et démocrati</text:span>e).<text:span text:style-name="T158"><text:s/></text:span>L'idée que la critique du bon goût et des autres présupposés culturels de la société entraînerait son effondrement est une fiction qui n'exprime finalement que la crainte de goûts dominants mal assurés de leur légitimité:<text:s/><text:span text:style-name="T159">« Cela signifierait rompre avec une illusion qui tient encore da</text:span><text:span text:style-name="T160">ns ses griffes beaucoup de multiculturalisme – tout autant que leurs contradicteurs les plus acharnés. »</text:span><text:s/>(Ibidem).<text:s/>Ce qui importe alors pour donner corps à la liberté de choisir son style de vie ( compatible avec les autres styles de vie), c'est le courage<text:s/>de faire l'économie de simplification et d'admettre lâchement certaines dominations.</text:p>
      <text:p text:style-name="P161"/>
      <text:soft-page-break/>
      <text:p text:style-name="P162">Conclusion.</text:p>
      <text:p text:style-name="P163"/>
      <text:p text:style-name="P164">L'idée de mauvais goût est un élément<text:span text:style-name="T165"><text:s/></text:span>d'instauration et de régulation de l'ordre de la société. Le mauvais goût renvoie la subjectivité – du désir et de la volonté- à des choix à assumer.<text:s/>L'homme comme être social peut -il assumer sa liberté de choix contre la société dont il tire sa substance et sa fonction ? Le mauvais goût exprime d'emblée une résistance de la nature à travers le corps qui se révèle en<text:s/>chacun comme un pouvoir limitant. Comme style de vie, le mauvais goût est le signe d'un hasard ou d'une liberté qu'il appartient d'assumer.</text:p>
      <text:p text:style-name="P166"/>
      <text:p text:style-name="P167">GD</text:p>
      <text:p text:style-name="P168"/>
      <text:p text:style-name="P169"><text:s/></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vid Labreure</dc:creator>
    <meta:creation-date>2020-06-24T11:49:00Z</meta:creation-date>
    <dc:date>2020-06-24T16:35:00Z</dc:date>
    <meta:template xlink:href="Normal" xlink:type="simple"/>
    <meta:editing-cycles>8</meta:editing-cycles>
    <meta:editing-duration>PT0S</meta:editing-duration>
    <meta:document-statistic meta:page-count="6" meta:paragraph-count="41" meta:word-count="3202" meta:character-count="20772" meta:row-count="146" meta:non-whitespace-character-count="17611"/>
  </office:meta>
</office:document-meta>
</file>